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0.715625cm" style:use-optimal-column-width="true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cion-Alternativa-Conflic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">
            <text:p>TIPO DE GESTIÓN LEGAL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ACUERD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 VIRTUAL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COMPARECENCIA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 PRESENCIAL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DERAMI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JURÍD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DERAMIEN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JURÍD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DERAMIENT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JURÍD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ODERAMIENT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A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OS CONCILIATORIOS PARA CONOCER LA MANERA VIRTUAL EN EL EXTRANJER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OS CONCILIATORIOS PARA CONOCER DE MANERA PRESENCIAL LA SED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GUIMIENTO DE PROCESOS CONCILIATORI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OS PONDERAMIENTOS EN PROCESO CONCILIATOR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OS PONDERAMIENTO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ELEBRADA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ACUERDO LEVAN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 LEVANT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COMPARECENCIA LEVANTADA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OS EN PROCESOS DE POSIBLE ACUER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OS PONDERAMIENTOS EN PROCESO CONCILIATOR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OS APODERAMIENTO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IA JURID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<text:s/>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<text:s/>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IA JURID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 CONCILIATOR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IA JURID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OS PONDERAMIENTO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ELEBR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ACUERDO LEVANT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 LEVANTADA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COMPARECENCIA LEVANT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OS EN PROCESOS DE POSIBLE ACUERD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OS PONDERAMIENTOS EN PROCESO CONCILIATOR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OS PONDERAMIENTOS EN PROCESO CONCILIATOR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ÍA JURID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EVOS PONDERAMIENTOS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SOS CONCILLIATORI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IA JURI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IA JURIDICA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S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IA JURIDICA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IA JURIDICA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ACUERD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IA JURIDICA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ACUERD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ESORIA JURIDICA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ACUERD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 CONCILIA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 CONCILIA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S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S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JURID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JURID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JURID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O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O EN PROCESO CONCILIATORI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O EN PROCESO CONCILIATOR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S CONCILIATORIAS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JURI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 CONCILIATO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JURI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 CONCILIATOR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S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JURID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 CONCILIATOR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JURID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 CONCILIA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text:s/>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C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JURID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STA CONCILIA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ACUERD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ACUERDO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A DE NO COMPARESENC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STENCIA JURID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80"/>
        </table:table-row>
        <table:table-row table:number-rows-repeated="1048275" table:style-name="ro1">
          <table:table-cell table:number-columns-repeated="16384"/>
        </table:table-row>
        <table:named-expressions>
          <table:named-expression table:name="_Hlk185236994" table:expression="of:=['Resolucion-Alternativa-Conflict'.#REF!]" table:base-cell-address="Resolucion-Alternativa-Conflic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Katherine Guerrero</meta:initial-creator>
    <dc:creator>Katherine Guerrero</dc:creator>
    <meta:creation-date>2023-08-01T01:30:57Z</meta:creation-date>
    <dc:date>2026-04-09T18:15:34Z</dc:date>
  </office:meta>
</office:document-meta>
</file>