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ís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TIPOS DE OBR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S MUSIC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INGENIE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 Y 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FERENC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SAY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CANCION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POEM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 AUDIOVISU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IBUJO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TAMIENTO GU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MUSIC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 TEXTI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 DOCUMENT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 MUSIC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INTUR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 Y LETRAS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 TEXTI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DE OBR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OBRAS MUSICAL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 ARQUITECTO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LENGU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TRATAMIEN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OQU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EÑ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SAY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OBR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 DE AZ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 DE AZ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MON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ARTESA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DE CANCION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OQUIS/MAP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IBUJ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TAMIENTO GUION CINEMATOGRA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CANCION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 ARQUITECTONIC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/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 DE CUEN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LETRA Y MU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ESTROF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M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DE PRODUC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TO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ÓN DE CANCIONE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WA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ÓN MÚSICA Y PARTI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ÓN DE DIBUJ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 DE AZA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 Y PARTI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</text:p>
          </table:table-cell>
          <table:table-cell office:value-type="float" office:value="1354" table:style-name="ce2">
            <text:p>13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PARA SERIE DE TV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 SIN LETRA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SICA PARA CANCION<text:s/></text:p>
          </table:table-cell>
          <table:table-cell office:value-type="float" office:value="289" table:style-name="ce2">
            <text:p>2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ACADÉ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8714" table:style-name="ce2">
            <text:p>87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Ó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Í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M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INA WEB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O ARQUTECTÓNIC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 CERAM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ET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A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T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LAV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O PARA SERVILLET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MOBILIARI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C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EDNDI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ÓN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S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Í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1657" table:style-name="ce2">
            <text:p>165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<text:s/>PARA CANCION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 PARA CANCION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 SIN LETRA<text:s/>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INA WE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TV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NOPSI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ARTE APLIC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IN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ARQUITECT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INA WE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PARA SERIE DE TV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ÚSICA PARA UNA PRODUCCÓ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ES SIN LETR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LETRAS Y MUS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ARREGLOS MUSICALES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ESCUL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ADERNO DE TRABAJ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S MUSICALES<text:s/>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Ó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MOBILIARI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 Y EJECUCIONES MUSICALES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S MUSICALES<text:s/>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GINGL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 Y EJECUCIONES MUSICALES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SIN LETR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<text:s/>DE CANCION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ARREGLOS MUSICALES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S MUSICALES<text:s/>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MU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OBRAS MUSICALES CON LETRAS O SIN ELLAS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 Y EJECUCIONES MUSICALES<text:s/>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 DE MES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 SIN LETR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E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ADERN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ON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Ó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O ARQUITECTÓ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 CON LETRAS <text:s/>SIN ELL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TAMI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 MUSIC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Í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ÓN LARGOMETRAJE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text:s/>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SIN LET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OBRAS MUSICALES CON LETRAS O SIN ELL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O ARQUITECTÓ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<text:s/>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Á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E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 Y EJECUCIONES MUSICAL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ÓN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O ARQUITECTÓ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 PARA UNA CAN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 CON LETRAS <text:s/>SIN ELL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PARA UNA CANCION<text:s/>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AUDIOVISU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PARA UNA CANCION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SIN LET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OBRAS MUSICALES CON LETRAS O SIN ELLAS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ARREGLOS MUSICAL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DE CANCIONES<text:s/>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TAMI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<text:s/>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ÁF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 Y EJECUCIONES MUSIC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MUSIC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 PARA CANCION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text:s/>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ARREGLOS MUSICAL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ÓN</text:p>
          </table:table-cell>
          <table:table-cell office:value-type="float" office:value="2930" table:style-name="ce2">
            <text:p>293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S MUSICALES<text:s/>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 CON LETRAS <text:s/>SIN ELLA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YERI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Í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ECCIÓN DE FOTOGRAFÍ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DE TEATRO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ADERNO DE TRABAJ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INTUR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ARTESAN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text:s/>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DE PRODUCTO<text:s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MOBILIARI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text:s/>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IERTO ESPECTÁCUL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ADERNO DE TRABAJ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 LARGOMETRAJ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SAY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ON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S<text:s/>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text:s/>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YER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ARTESAN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<text:s/></text:p>
          </table:table-cell>
          <table:table-cell office:value-type="float" office:value="3440" table:style-name="ce2">
            <text:p>3440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text:s/></text:p>
          </table:table-cell>
          <table:table-cell office:value-type="float" office:value="586" table:style-name="ce2">
            <text:p>586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OBRAS MUSICALES CON LETRAS O SIN ELLAS<text:s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INTUR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S DE COMPUTADO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 text:c="2"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 PROGRAMA DE TV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FOTOGRAFI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INTUR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 CON LETRAS <text:s/>SIN ELL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ARTESANÍ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 <text:s/>CON LETRAS O SIN ELLAS<text:s/>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 SIN LETR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STRO DE LIBRO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O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<text:s/></text:p>
          </table:table-cell>
          <table:table-cell office:value-type="float" office:value="1869" table:style-name="ce2">
            <text:p>1869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DE PRODUC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Í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text:s/>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 MUSIC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<text:s/>DE GU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SAY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DE PRODUC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MOBILIARI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DE <text:s/>ARTESAN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ADERNO DE TRABAJO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TEXTI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RTOMETRAJE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text:s/>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MUSIC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ADERN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YERI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ARTESAN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O ARQUITECTÓNIC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ECCIÓN DE 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ARREGLOS MUSICAL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TEXTI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TOGRAF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LARGOMETRAJ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ÚSICA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LETRA Y MUSIC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<text:s/>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TEXT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LETRA Y MU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652" table:style-name="ce2">
            <text:p>65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O ARQUITECTÓ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S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LETRA Y MUSIC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<text:s/>DE POEM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TR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LETRA Y MUSIC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ARREGLO MUSIC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GRÁ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UDONIM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IERTO Y/O ESPECTACU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S<text:s/>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1507" table:style-name="ce2">
            <text:p>15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O ARQUITECTÓ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INTERPRETACION Y EJECUCION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</text:p>
          </table:table-cell>
          <table:table-cell office:value-type="float" office:value="8603" table:style-name="ce2">
            <text:p>860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ECCIÓN DE PINTUR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S<text:s/>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GRAFIC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TEXTI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 Y EJECUSIONE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ÚSICA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257" table:style-name="ce2">
            <text:p>125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text:s/>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DE TEATR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INAA WEB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text:s/>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text:s/>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SEÑO TEXTIL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LETRA Y MUS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ARTESANI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FOTOGRAFIA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ARREGLOS MUSICAL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ERSONAJES<text:s/>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S<text:s/>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S MUSICAL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</text:p>
          </table:table-cell>
          <table:table-cell office:value-type="float" office:value="2039" table:style-name="ce2">
            <text:p>2039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ECCIÓN DE PINTU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text:s/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GENER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TEXTI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DE OBJETOS INDUSTR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LETRA Y MUSIC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INTURA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FTWAR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ÁMIC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YER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ÚSICA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JETOS INDUSTRI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LETRA Y MUSIC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LETRA Y MUS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<text:s/>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S DE GU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<text:s/>LETRA Y MUSIC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UDÓNIM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<text:s/>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<text:s/>TEXT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CUCION MUSIC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,MUSICA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CANCIONE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LETRA Y MU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ONCIERTO / ESPECTACU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LIBROS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CANCION<text:s/>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LETRA Y MUSIC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UDONIM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6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</text:p>
          </table:table-cell>
          <table:table-cell office:value-type="float" office:value="2567" table:style-name="ce2">
            <text:p>256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YERIAS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GRA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<text:s/>LETRA Y MUSICA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 MUSIC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<text:s/></text:p>
          </table:table-cell>
          <table:table-cell office:value-type="float" office:value="986" table:style-name="ce2">
            <text:p>98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GRA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INDUSTRI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LETRA Y MUSICA<text:s text:c="2"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PIN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D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GUMENT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DIOVISU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ES<text:s/></text:p>
          </table:table-cell>
          <table:table-cell office:value-type="float" office:value="1005" table:style-name="ce4">
            <text:p>1005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TOMETRAJ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EG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RGOMETRAJE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 Y MUSICA<text:s/></text:p>
          </table:table-cell>
          <table:table-cell office:value-type="float" office:value="279" table:style-name="ce4">
            <text:p>279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41" table:style-name="ce4">
            <text:p>41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ALES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EL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RA DE TEATR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 CANCIONES<text:s/></text:p>
          </table:table-cell>
          <table:table-cell office:value-type="float" office:value="62" table:style-name="ce4">
            <text:p>62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 LETRA Y MUSICA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YECTO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INOPSI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FTWARE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DIOVISU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ES<text:s/></text:p>
          </table:table-cell>
          <table:table-cell office:value-type="float" office:value="815" table:style-name="ce4">
            <text:p>815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TOMETRAJ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BUJOS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EÑO GENERAL<text:s/>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EÑOTEXTIL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CALETA DE GUION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LLET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RGOMETRAJE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 Y MUSICA<text:s/></text:p>
          </table:table-cell>
          <table:table-cell office:value-type="float" office:value="245" table:style-name="ce4">
            <text:p>245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66" table:style-name="ce4">
            <text:p>66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ALE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EÑO MOBILIARI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NOLOG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ELA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JE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NTUR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 DE CANCIONES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 DE LETRA Y MUSICA<text:s/>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YECTO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INOPSIS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text:s/>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DA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REGLO MUSIC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DIOVISUAL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ES<text:s/></text:p>
          </table:table-cell>
          <table:table-cell office:value-type="float" office:value="2413" table:style-name="ce4">
            <text:p>2413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TESANIA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TOMETRAJES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S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BUJOS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EÑO MOBILIARI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EÑO TEXTI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CALETA DE GUION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LLETO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EG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RGOMETRAJE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 Y MÚSICA</text:p>
          </table:table-cell>
          <table:table-cell office:value-type="float" office:value="468" table:style-name="ce4">
            <text:p>468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80" table:style-name="ce4">
            <text:p>80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ALE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ELAS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RA DE TEATRO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JE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NTURA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<text:s/>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 DE CANCIONES<text:s/></text:p>
          </table:table-cell>
          <table:table-cell office:value-type="float" office:value="116" table:style-name="ce4">
            <text:p>116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 LETRA Y MUSICA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 DE PINTURAS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YECTOS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INOPSIS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GRAMA DE COMPUTADORA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number-rows-repeated="1047253" table:style-name="ro2">
          <table:table-cell table:number-columns-repeated="16384"/>
        </table:table-row>
      </table:table>
      <table:table table:name="En_linea" table:style-name="ta1">
        <table:table-column table:style-name="co4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TIPOS DE OBR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PRETACION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IS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PRETACION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IS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PRETACION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 MOV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 MO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FOTOGRAFI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 CL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 MO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FOTOGRAF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 CL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 MO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FOTOGRAF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 CL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 MO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FOTOGRAF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 CL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 MO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FOTOGRAF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 CL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 MO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FOTOGRAF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 CL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TEAT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 DIDACTIC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I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 MO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FOTOGRAF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DEO CL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 DE OB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ASPORA VISU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U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P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MU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 CINEMATOGRA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CCIÓN DE DIS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IS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ASPORA VIS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PS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ÁF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S LITERARI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PRETACION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ÁF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CCIÓN DE 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ÁF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OLO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ALE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MUSIC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JING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ÁF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DE COMPUTADO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PRETACION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ÁF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CCIÓN DE 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ÁF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OLO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ALE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ÁF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DE COMPUTADO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PRETACION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ORT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CCIÓN DE 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ORTOMETR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LARGOMETR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OLO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ALE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ORTOMETR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LARG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DE COMPUTADO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WAR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E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PRETACION MUSIC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 ELECTRÓ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 DE GR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PSI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(6-15)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DE COMPUTADO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DIBUJ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AFIC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HUM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(6-15)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OLO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HUM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NO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PLANO O PROYECT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STRO DE REVISTA, FOLLETOS, AGENDAS, SERMONES, ET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PS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(6-15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HUM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HUM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NOS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PS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(6-15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DE COMPUTADOR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DIBUJ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AFIC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UL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(6-15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OLO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HUM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NOS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PLANO O PROYEC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STRO DE REVISTA, FOLLETOS, AGENDAS, SERMONES, ET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PS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(6-15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Y PARTITU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HUM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CUMENT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TU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HUM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NOS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ÚSIC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CA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ÚSICA<text:s/>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EGLO MUSIC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DE COMPUTADO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CANCIONES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YTRA Y MUSICA<text:s/>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MONOLO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D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LICACIÓ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UMEN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ESAN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DIOVISU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CALET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CINEMATOGRAF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OGRAMA<text:s/>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PSI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IS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BRA DE TEATR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UMEN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 TEXT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CANCIONES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BUJ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LETRA Y MU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EGLO MUSIC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text:s/>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IER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<text:s/>Y MUSICA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COMPUTADO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CANCION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O ARQUITECT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CANCION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ES<text:s/>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ES DE LETRA Y MUSIC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DIBUJ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LETR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LETRA PARA CANCIÓN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LIBROS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CUENTO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ARREGLO MUSIC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POEMAS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STRO DE GUION CINEMATOGRAFICO (CORTOMETRAJE)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STRO DE GUION CINEMATOGRAFICO (LARGOMETRAJE)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STRO DE PRODUCCION DE LETRAS MUSICALES (6-15)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PRODUCCION DE DIBUJOS (6-15)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LIBRO ELECTRONI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STRO DE CUENTO, NOVELAS, REVISTAS Y AGEND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TE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GUION DE 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STRO DE OBRA MUSICAL CON LETRA O SIN ELL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PERSONAJ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DIBU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RECE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JUEGO DE AZ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STRO DE DISEÑO DE COMUNICACIÓN (GRAFICO, PUBLICIDAD, MULTIMEDIA)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PRODUCCION DE POEM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LIBRO DE 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STRO DE TEXTIL ( ROPA, VESTUARIOS, ACCESORIOS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STRO DE GUION PARA CONCIERTO Y/O ESPECTACUL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LETRA PARA CANCIÓN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LIBRO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TESI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NOVE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STRO DE GUION CINEMATOGRAFICO (LARGOMETRAJE)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GISTRO DE CUENTO, NOVELAS, REVISTAS Y AGEN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ION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LETRAS Y MU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LETR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ÓN DE LETRA Y MUSIC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text:s/>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ON DE 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ÓN DE LETRA Y MUSIC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 ELECTRONIC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S PARA UNA CANCIÓN<text:s/>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LETR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TRO DE MONÓLO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VE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ALE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PARA CANCION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LETRAS MUSICALES (6-15)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POEM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STUARI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DE COMPUTADO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YER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PARA CANC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GOMETRAJ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OMETRAJ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EM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J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CION DE LETRAS MUSICALES (6-15)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ETRAS PARA CANCION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OGRAMA DE COMPUTADORA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LLE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RODUCCION DE LETRAS MUSICALES (6-15)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C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RA Y MUSIC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IC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CION<text:s/>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EN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BRO</text:p>
          </table:table-cell>
          <table:table-cell office:value-type="float" office:value="16" table:style-name="ce8">
            <text:p>16</text:p>
          </table:table-cell>
          <table:table-cell office:value-type="string" table:style-name="ce7">
            <text:p>EN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BRO ELECTRONIC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EN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BRA DE TEATRO MUSICAL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EN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TRA Y MUSIC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EN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EMA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EN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DE COMPUTADOR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EN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VELAS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EN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MONE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EN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RGOMETRAJ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EN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UALES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EN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DUCCION DE CANCIONES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EN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CION<text:s/>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FEBR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BRO</text:p>
          </table:table-cell>
          <table:table-cell office:value-type="float" office:value="16" table:style-name="ce8">
            <text:p>16</text:p>
          </table:table-cell>
          <table:table-cell office:value-type="string" table:style-name="ce7">
            <text:p>FEBR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RTOMETRAJ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FEBR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RGOMETRAJE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FEBR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BRA DE TEATRO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FEBR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TRA Y MUSIC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FEBR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TITURA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FEBR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J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FEBR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EMA<text:s/>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FEBR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DE COMPUTADOR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FEBR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VELAS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FEBR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ENTO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FEBR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DUCCION DE CANCIONES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FEBR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DUCCION DE LETRAS Y MUSIC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FEBRER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CION<text:s/></text:p>
          </table:table-cell>
          <table:table-cell office:value-type="float" office:value="66" table:style-name="ce8">
            <text:p>66</text:p>
          </table:table-cell>
          <table:table-cell office:value-type="string" table:style-name="ce7">
            <text:p>MARZ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BRO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MARZ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SI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MARZ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EM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MARZ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RGOMETRAJE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MARZ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RTOMETRAJE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MARZ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TRA Y MUSICA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MARZ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DUCCION DE CANCIONES<text:s/>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MARZ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ENTOS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MARZ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DE COMPUTADOR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MARZ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UAL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MARZO<text:s/>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9"/>
          <table:table-cell table:number-columns-repeated="16380"/>
        </table:table-row>
        <table:table-row table:number-rows-repeated="10476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45f82" draw:opacity="100%" draw:stroke="solid" svg:stroke-width="0.02083in" svg:stroke-color="#0b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Katherine Guerrero</meta:initial-creator>
    <dc:creator>Katherine Guerrero</dc:creator>
    <meta:creation-date>2026-01-22T05:52:00Z</meta:creation-date>
    <dc:date>2026-04-06T12:10:37Z</dc:date>
  </office:meta>
</office:document-meta>
</file>