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tegoria de usuari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ov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o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y por cabl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on Cerr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a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Ejemplares de Obras expresadas en forma grafica (Editoras, Imprentas, etc.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Fabricantes y Comerciantes o Distribuidores de equipos electro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on/Retransmision abierta por cable, fibra optica u otro procedimiento analog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 de P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Ejemplares de Obras expresadas en forma gra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Fabricantes y Comerciantes o Distribuidores de equipos electro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i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on/Retransmision abierta por cable, fibra optica u otro procedimiento analo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Ejemplares de Obras expresadas en forma gra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Fabricantes y Comerciantes o Distribuidores de equipos electro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i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on/Retransmision abierta por cable, fibra optica u otro procedimiento analog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Televisiva Abiert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on Televisiva Cerra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tiv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Part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Ejemplares de Obras expresadas en forma grafica (Editoras, Imprentas, etc.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Fabricantes y Comerciantes o Distribuidores de equipos electro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Ofic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i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on/Retransmision abierta por cable, fibra optica u otro procedimiento analog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on Televisiva Cerra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o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ativo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 de P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ubes o Tiendas de Video Jueg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Audiovisu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Programas de Computadoras o Dispositivos Grabadores Digit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Ejemplares de Obras expresadas en forma grafica (Editoras, Imprentas, etc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Fabricantes y Comerciantes o Distribuidores de equipos electronicos o aparatos señales satelit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Ofic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erias de 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. y Fabr. de Soporte Fonogramas y Vide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Transmision/Retransmision abierta por cable, fibra optica u otro procedimiento analo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Televisiva Abier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l perteneciente a las Estaciones de Radiodifusio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Sonora F.M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Sonora A.M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por Intern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mer Registro de empresa de telecable sin operacio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ificacion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P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ubes o Tiendas de Video Juego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Audiovisu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Programas de Computadoras o Dispositivos Grabadores Digitale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Ejemplares de Obras expresadas en forma grafica (Editoras, Imprentas, etc.)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Fabricantes y Comerciantes o Distribuidores de equipos electronicos o aparatos señales satelit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Oficio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erias de Arte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. y Fabr. de Soporte Fonogramas y Vide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Transmision/Retransmision abierta por cable, fibra optica u otro procedimiento analogo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Televisiva Abierta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Televisiva Cerr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l perteneciente a las Estaciones de Radiodifusion Televisiva Cerr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Sonora F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Sonora A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por Interne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mer Registro de empresa de telecable sin oper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ificaciones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Par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ubes o Tiendas de Video Juego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Audiovisu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 y Distribuidores de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Programas de Computadoras o Dispositivos Grabadores Digitales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Ejemplares de Obras expresadas en forma grafica (Editoras, Imprentas, etc.)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adores, Fabricantes y Comerciantes o Distribuidores de equipos electronicos o aparatos señales satelitale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Oficio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erias de Ar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. y Fabr. de Soporte Fonogramas y Videogram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Transmision/Retransmision abierta por cable, fibra optica u otro procedimiento analogo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Televisiva Abiert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Televisiva Cerrada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al perteneciente a las Estaciones de Radiodifusion Televisiva Cerrad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Sonora F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Sonora A.M.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ciones de Radiodifusion por Internet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mer Registro de empresa de telecable sin operacion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ificaciones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rativ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peccion de Parte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ubes o Tiendas de Video Jueg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 y Distribuidores de Audiovisu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 y Distribuidores de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Programas de Computadoras o Dispositivos Grabadores Digit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Ejemplares de Obras expresadas en forma grafica (Editoras, Imprentas, etc.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Fabricantes y Comerciantes o Distribuidores de equipos electronicos o aparatos señales satelit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speccion de Ofic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erias de 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. y Fabr. de Soporte Fonogramas y Vide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Transmision/Retransmision abierta por cable, fibra optica u otro procedimiento analo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Televisiva Abier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al perteneciente a las Estaciones de Radiodifusion Televisiva Cerr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Sonora F.M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Sonora A.M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por Intern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er Registro de empresa de telecable sin operacio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ifica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speccion de Par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ubes o Tiendas de Video Jueg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 y Distribuidores de Audiovisu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 y Distribuidores de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Programas de Computadoras o Dispositivos Grabadores Digit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Ejemplares de Obras expresadas en forma grafica (Editoras, Imprentas, etc.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Fabricantes y Comerciantes o Distribuidores de equipos electronicos o aparatos señales satelita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speccion de Ofic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erias de 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. y Fabr. de Soporte Fonogramas y Vide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Transmision/Retransmision abierta por cable, fibra optica u otro procedimiento analo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Televisiva Abier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al perteneciente a las Estaciones de Radiodifusion Televisiva Cerr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Sonora F.M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Sonora A.M.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por Intern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er Registro de empresa de telecable sin operacio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ificacion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speccion de P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ubes o Tiendas de Video Jueg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 y Distribuidores de Audiovisu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 y Distribuidores de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Programas de Computadoras o Dispositivos Grabadores Digit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Ejemplares de Obras expresadas en forma grafica (Editoras, Imprentas, etc.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Distribuidores y Fabricantes de soportes destinados a la fijacion o reproduccion de Obras protegidas y Fon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ortadores, Fabricantes y Comerciantes o Distribuidores de equipos electronicos o aparatos señales satelit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speccion de Ofici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erias de 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p. y Fabr. de Soporte Fonogramas y Videogram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Transmision/Retransmision abierta por cable, fibra optica u otro procedimiento analog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Televisiva Abier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Televisiva Cer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al perteneciente a las Estaciones de Radiodifusion Televisiva Cerr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Sonora F.M.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Sonora A.M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aciones de Radiodifusion por Internet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er Registro de empresa de telecable sin operacio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ific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e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speccion de Par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number-rows-repeated="1047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herine Guerrero</meta:initial-creator>
    <dc:creator>Katherine Guerrero</dc:creator>
    <meta:creation-date>2025-01-20T20:01:44Z</meta:creation-date>
    <dc:date>2026-04-13T13:33:48Z</dc:date>
  </office:meta>
</office:document-meta>
</file>