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12" style:family="table-cell" style:parent-style-name="Default" style:data-style-name="N27">
      <style:table-cell-properties style:vertical-align="automatic" fo:wrap-option="wrap"/>
      <style:text-properties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AI_2019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Fecha de compromiso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07-23T00:00:00" table:style-name="ce17">
            <text:p>23/7/2019</text:p>
          </table:table-cell>
          <table:table-cell office:value-type="string" table:style-name="ce1">
            <text:p>Solicitud información sobre sociedades de gestión</text:p>
          </table:table-cell>
          <table:table-cell office:value-type="date" office:date-value="2019-08-13T00:00:00" table:style-name="ce11">
            <text:p>13/8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07-23T00:00:00" table:style-name="ce17">
            <text:p>23/7/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19-08-13T00:00:00" table:style-name="ce11">
            <text:p>13/8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09-12T00:00:00" table:style-name="ce17">
            <text:p>12/9/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19-10-04T00:00:00" table:style-name="ce11">
            <text:p>4/10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19-10-08T00:00:00" table:style-name="ce17">
            <text:p>8/10/2019</text:p>
          </table:table-cell>
          <table:table-cell office:value-type="string" table:style-name="ce1">
            <text:p>Solicitud de información sobre el Decreto No. 421-14 emitido por el Poder Ejecutivo el día 4 de noviembre de 2014.</text:p>
          </table:table-cell>
          <table:table-cell office:value-type="date" office:date-value="2019-10-29T00:00:00" table:style-name="ce11">
            <text:p>29/10/2019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2-06T00:00:00" table:style-name="ce17">
            <text:p>6/2/2020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date" office:date-value="2020-02-27T00:00:00" table:style-name="ce11">
            <text:p>27/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4-22T00:00:00" table:style-name="ce17">
            <text:p>22/4/2020</text:p>
          </table:table-cell>
          <table:table-cell office:value-type="string" table:style-name="ce1">
            <text:p>Solicitud de información pública del presupuesto operativo 2020, nómina en formato excel editable marzo (ultima nomina), cantidad de establecimientos a nivel nacional, cantidad de provincias donde se encuentran los establecimientos a nivel nacional</text:p>
          </table:table-cell>
          <table:table-cell office:value-type="date" office:date-value="2020-05-14T00:00:00" table:style-name="ce11">
            <text:p>14/5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6-01T00:00:00" table:style-name="ce17">
            <text:p>1/6/2020</text:p>
          </table:table-cell>
          <table:table-cell office:value-type="string" table:style-name="ce1">
            <text:p>Solicitud de información pública de la relación de acuerdos y tratados internacionales de los cuales la República Dominica es signataria.</text:p>
          </table:table-cell>
          <table:table-cell office:value-type="date" office:date-value="2020-06-23T00:00:00" table:style-name="ce11">
            <text:p>23/6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6-18T00:00:00" table:style-name="ce17">
            <text:p>18/6/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0-07-09T00:00:00" table:style-name="ce11">
            <text:p>9/7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2" table:style-name="ro1">
          <table:table-cell office:value-type="date" office:date-value="2020-06-30T00:00:00" table:style-name="ce17">
            <text:p>30/6/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0-07-21T00:00:00" table:style-name="ce11">
            <text:p>21/7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7-09T00:00:00" table:style-name="ce17">
            <text:p>9/7/2020</text:p>
          </table:table-cell>
          <table:table-cell office:value-type="string" table:style-name="ce1">
            <text:p>Solicitud de busqueda de información sobre Autores</text:p>
          </table:table-cell>
          <table:table-cell office:value-type="date" office:date-value="2020-07-30T00:00:00" table:style-name="ce11">
            <text:p>30/7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7-18T00:00:00" table:style-name="ce17">
            <text:p>18/7/2020</text:p>
          </table:table-cell>
          <table:table-cell office:value-type="string" table:style-name="ce1">
            <text:p>Solicitud de información pública con relación del gasto de la institución en publicidad</text:p>
          </table:table-cell>
          <table:table-cell office:value-type="date" office:date-value="2020-08-10T00:00:00" table:style-name="ce11">
            <text:p>10/8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7-27T00:00:00" table:style-name="ce17">
            <text:p>27/7/2020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date" office:date-value="2020-08-17T00:00:00" table:style-name="ce11">
            <text:p>17/8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8-02T00:00:00" table:style-name="ce17">
            <text:p>2/8/2020</text:p>
          </table:table-cell>
          <table:table-cell office:value-type="string" table:style-name="ce1">
            <text:p>Solicitud de información pública sobre el presupuesto de la empresa y proyectos</text:p>
          </table:table-cell>
          <table:table-cell office:value-type="date" office:date-value="2020-08-25T00:00:00" table:style-name="ce11">
            <text:p>25/8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09-06T00:00:00" table:style-name="ce17">
            <text:p>6/9/2020</text:p>
          </table:table-cell>
          <table:table-cell office:value-type="string" table:style-name="ce1">
            <text:p>Solicitud de información pública con relación a los empleados de las nóminas de ONDA</text:p>
          </table:table-cell>
          <table:table-cell office:value-type="date" office:date-value="2020-09-30T00:00:00" table:style-name="ce11">
            <text:p>30/9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18T00:00:00" table:style-name="ce17">
            <text:p>18/11/2020</text:p>
          </table:table-cell>
          <table:table-cell office:value-type="string" table:style-name="ce1">
            <text:p>Solicitud de información sobre<text:s/></text:p>
          </table:table-cell>
          <table:table-cell office:value-type="date" office:date-value="2020-12-09T00:00:00" table:style-name="ce11">
            <text:p>9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26T00:00:00" table:style-name="ce17">
            <text:p>26/11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17T00:00:00" table:style-name="ce11">
            <text:p>17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27T00:00:00" table:style-name="ce17">
            <text:p>27/11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18T00:00:00" table:style-name="ce11">
            <text:p>18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1-30T00:00:00" table:style-name="ce17">
            <text:p>30/11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1T00:00:00" table:style-name="ce11">
            <text:p>21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2-03T00:00:00" table:style-name="ce17">
            <text:p>3/12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2-04T00:00:00" table:style-name="ce17">
            <text:p>4/12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5T00:00:00" table:style-name="ce11">
            <text:p>25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0-12-05T00:00:00" table:style-name="ce17">
            <text:p>5/12/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0-12-29T00:00:00" table:style-name="ce11">
            <text:p>29/12/2020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1-07T00:00:00" table:style-name="ce17">
            <text:p>7/1/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1-01-28T00:00:00" table:style-name="ce11">
            <text:p>28/1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1-11T00:00:00" table:style-name="ce17">
            <text:p>11/1/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date" office:date-value="2021-02-01T00:00:00" table:style-name="ce11">
            <text:p>1/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4-20T00:00:00" table:style-name="ce17">
            <text:p>20/4/2021</text:p>
          </table:table-cell>
          <table:table-cell office:value-type="string" table:style-name="ce1">
            <text:p>Solicitud de información sobre contratos de arrendamiento de la Onda</text:p>
          </table:table-cell>
          <table:table-cell office:value-type="date" office:date-value="2021-05-11T00:00:00" table:style-name="ce11">
            <text:p>11/5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5-30T00:00:00" table:style-name="ce17">
            <text:p>30/5/2021</text:p>
          </table:table-cell>
          <table:table-cell office:value-type="string" table:style-name="ce1">
            <text:p>Solicitud de información pública sobre funcionarios que hayan cesado su cargo, sobre las declaraciones juradas, las nóminas, copia de documentos de licitaciones, decretos de estado de emergencia y contratos de publicidad.</text:p>
          </table:table-cell>
          <table:table-cell office:value-type="date" office:date-value="2021-06-22T00:00:00" table:style-name="ce11">
            <text:p>22/6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5-30T00:00:00" table:style-name="ce17">
            <text:p>30/5/2021</text:p>
          </table:table-cell>
          <table:table-cell office:value-type="string" table:style-name="ce1">
            <text:p>Solicitud de información pública sobre el contrato de arrendamiento de la Onda.</text:p>
          </table:table-cell>
          <table:table-cell office:value-type="date" office:date-value="2021-06-22T00:00:00" table:style-name="ce11">
            <text:p>22/6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09-02T00:00:00" table:style-name="ce17">
            <text:p>2/9/2021</text:p>
          </table:table-cell>
          <table:table-cell office:value-type="string" table:style-name="ce1">
            <text:p>Solicitud información relacionadas a las sociedades de gestión</text:p>
          </table:table-cell>
          <table:table-cell office:value-type="date" office:date-value="2021-09-23T00:00:00" table:style-name="ce11">
            <text:p>23/9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11-11T00:00:00" table:style-name="ce17">
            <text:p>11/11/2021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1-12-02T00:00:00" table:style-name="ce11">
            <text:p>2/1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1-12-07T00:00:00" table:style-name="ce17">
            <text:p>7/12/2021</text:p>
          </table:table-cell>
          <table:table-cell office:value-type="string" table:style-name="ce1">
            <text:p>Solicitud de busqueda de información sobre Autores</text:p>
          </table:table-cell>
          <table:table-cell office:value-type="date" office:date-value="2021-12-28T00:00:00" table:style-name="ce11">
            <text:p>28/1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8" table:style-name="ro1">
          <table:table-cell office:value-type="date" office:date-value="2021-12-07T00:00:00" table:style-name="ce17">
            <text:p>7/12/2021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date" office:date-value="2021-12-28T00:00:00" table:style-name="ce11">
            <text:p>28/12/2021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03-18T00:00:00" table:style-name="ce17">
            <text:p>18/3/2022</text:p>
          </table:table-cell>
          <table:table-cell office:value-type="string" table:style-name="ce1">
            <text:p>Solicitud de copia de los Certificados de Registro de Derecho de Autor.</text:p>
          </table:table-cell>
          <table:table-cell office:value-type="date" office:date-value="2022-04-08T00:00:00" table:style-name="ce11">
            <text:p>8/4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3" table:style-name="ro1">
          <table:table-cell office:value-type="date" office:date-value="2022-09-07T00:00:00" table:style-name="ce17">
            <text:p>7/9/2022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date" office:date-value="2022-09-28T00:00:00" table:style-name="ce11">
            <text:p>28/9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0-03T00:00:00" table:style-name="ce17">
            <text:p>3/10/2022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date" office:date-value="2022-10-24T00:00:00" table:style-name="ce11">
            <text:p>24/10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0-03T00:00:00" table:style-name="ce17">
            <text:p>3/10/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date" office:date-value="2022-10-24T00:00:00" table:style-name="ce11">
            <text:p>24/10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0-14T00:00:00" table:style-name="ce17">
            <text:p>14/10/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date" office:date-value="2022-11-04T00:00:00" table:style-name="ce11">
            <text:p>4/11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2-11-17T00:00:00" table:style-name="ce17">
            <text:p>17/11/2022</text:p>
          </table:table-cell>
          <table:table-cell office:value-type="string" table:style-name="ce1">
            <text:p>Solicitud de información sobre detalles de la Ejecución presupuestaria de Onda.</text:p>
          </table:table-cell>
          <table:table-cell office:value-type="date" office:date-value="2022-12-08T00:00:00" table:style-name="ce11">
            <text:p>8/12/2022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3-02T00:00:00" table:style-name="ce17">
            <text:p>2/3/2023</text:p>
          </table:table-cell>
          <table:table-cell office:value-type="string" table:style-name="ce1">
            <text:p>Solicitud de información sobre el departamento de registro de obras y sus datos.</text:p>
          </table:table-cell>
          <table:table-cell office:value-type="date" office:date-value="2023-03-23T00:00:00" table:style-name="ce11">
            <text:p>23/3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3-28T00:00:00" table:style-name="ce17">
            <text:p>28/3/2023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date" office:date-value="2023-04-18T00:00:00" table:style-name="ce11">
            <text:p>18/4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5-13T00:00:00" table:style-name="ce17">
            <text:p>13/5/2023</text:p>
          </table:table-cell>
          <table:table-cell office:value-type="string" table:style-name="ce1">
            <text:p>Solicitud de información sobre las compras de bienes y servicios de Onda,ÚNICO: Relación con detalles de las compras de bienes y servicios, realizadas bajo cualquiera de las modalidades establecidas por la Ley 340-06 de Compras y Contrataciones.</text:p>
          </table:table-cell>
          <table:table-cell office:value-type="date" office:date-value="2023-06-05T00:00:00" table:style-name="ce11">
            <text:p>5/6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6-13T00:00:00" table:style-name="ce17">
            <text:p>13/6/2023</text:p>
          </table:table-cell>
          <table:table-cell office:value-type="string" table:style-name="ce1">
            <text:p>Solicitud de estatus del acuerdo de pago de un ex-colaborador.</text:p>
          </table:table-cell>
          <table:table-cell office:value-type="date" office:date-value="2023-07-04T00:00:00" table:style-name="ce11">
            <text:p>4/7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7" table:style-name="ro1">
          <table:table-cell office:value-type="date" office:date-value="2023-07-07T00:00:00" table:style-name="ce17">
            <text:p>7/7/2023</text:p>
          </table:table-cell>
          <table:table-cell office:value-type="string" table:style-name="ce1">
            <text:p>N-A</text:p>
          </table:table-cell>
          <table:table-cell office:value-type="date" office:date-value="2023-07-28T00:00:00" table:style-name="ce11">
            <text:p>28/7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8-03T00:00:00" table:style-name="ce17">
            <text:p>3/8/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3-08-24T00:00:00" table:style-name="ce11">
            <text:p>24/8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09-29T00:00:00" table:style-name="ce17">
            <text:p>29/9/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date" office:date-value="2023-10-23T00:00:00" table:style-name="ce11">
            <text:p>23/10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style-name="ro1">
          <table:table-cell office:value-type="date" office:date-value="2023-11-14T00:00:00" table:style-name="ce17">
            <text:p>14/11/2023</text:p>
          </table:table-cell>
          <table:table-cell office:value-type="string" table:style-name="ce1">
            <text:p>N-A</text:p>
          </table:table-cell>
          <table:table-cell office:value-type="date" office:date-value="2023-12-06T00:00:00" table:style-name="ce11">
            <text:p>6/12/2023</text:p>
          </table:table-cell>
          <table:table-cell office:value-type="string" table:style-name="ce10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5"/>
          <table:table-cell table:number-columns-repeated="16375"/>
        </table:table-row>
        <table:table-row table:number-rows-repeated="13" table:style-name="ro1">
          <table:table-cell table:style-name="ce17"/>
          <table:table-cell table:style-name="ce1"/>
          <table:table-cell table:style-name="ce11"/>
          <table:table-cell table:style-name="ce10"/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1">
          <table:table-cell table:style-name="ce17"/>
          <table:table-cell table:style-name="ce1"/>
          <table:table-cell table:style-name="ce11"/>
          <table:table-cell table:number-columns-repeated="5" table:style-name="ce1"/>
          <table:table-cell table:style-name="ce5"/>
          <table:table-cell table:number-columns-repeated="16375"/>
        </table:table-row>
        <table:table-row table:style-name="ro1">
          <table:table-cell table:style-name="ce17"/>
          <table:table-cell table:style-name="ce1"/>
          <table:table-cell table:style-name="ce12"/>
          <table:table-cell table:number-columns-repeated="5" table:style-name="ce1"/>
          <table:table-cell table:style-name="ce5"/>
          <table:table-cell table:number-columns-repeated="16375"/>
        </table:table-row>
        <table:table-row table:number-rows-repeated="2" table:style-name="ro1">
          <table:table-cell table:style-name="ce15"/>
          <table:table-cell table:style-name="ce8"/>
          <table:table-cell table:style-name="ce13"/>
          <table:table-cell table:number-columns-repeated="5" table:style-name="ce1"/>
          <table:table-cell table:style-name="ce5"/>
          <table:table-cell table:number-columns-repeated="16375"/>
        </table:table-row>
        <table:table-row table:style-name="ro1">
          <table:table-cell table:style-name="ce16"/>
          <table:table-cell table:style-name="ce9"/>
          <table:table-cell table:style-name="ce14"/>
          <table:table-cell table:number-columns-repeated="5" table:style-name="ce1"/>
          <table:table-cell table:style-name="ce5"/>
          <table:table-cell table:number-columns-repeated="16375"/>
        </table:table-row>
        <table:table-row table:style-name="ro1">
          <table:table-cell table:style-name="ce15"/>
          <table:table-cell table:number-columns-repeated="4" table:style-name="ce8"/>
          <table:table-cell table:style-name="ce7"/>
          <table:table-cell table:number-columns-repeated="3" table:style-name="ce5"/>
          <table:table-cell table:number-columns-repeated="16375"/>
        </table:table-row>
        <table:table-row table:number-rows-repeated="2" table:style-name="ro1">
          <table:table-cell table:style-name="ce5"/>
          <table:table-cell table:number-columns-repeated="4" table:style-name="ce8"/>
          <table:table-cell table:style-name="ce7"/>
          <table:table-cell table:number-columns-repeated="3" table:style-name="ce5"/>
          <table:table-cell table:number-columns-repeated="16375"/>
        </table:table-row>
        <table:table-row table:number-rows-repeated="47" table:style-name="ro1">
          <table:table-cell table:style-name="ce6"/>
          <table:table-cell table:style-name="ce8"/>
          <table:table-cell table:number-columns-repeated="4" table:style-name="ce7"/>
          <table:table-cell table:number-columns-repeated="3" table:style-name="ce5"/>
          <table:table-cell table:number-columns-repeated="16375"/>
        </table:table-row>
        <table:table-row table:number-rows-repeated="4" table:style-name="ro1">
          <table:table-cell table:style-name="ce2"/>
          <table:table-cell table:style-name="ce4"/>
          <table:table-cell table:number-columns-repeated="4" table:style-name="ce3"/>
          <table:table-cell table:number-columns-repeated="16378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family-generic="swiss"/>
    </style:style>
    <style:style style:name="_54_0_37__32_-_32__201_nfasis1" style:display-name="60% - Énfasis1" style:family="table-cell" style:data-style-name="N0">
      <style:table-cell-properties fo:background-color="#8EA9DB"/>
      <style:text-properties fo:color="#000000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000000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000000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000000" style:font-family-generic="swiss"/>
    </style:style>
    <style:style style:name="_54_0_37__32_-_32__201_nfasis5" style:display-name="60% - Énfasis5" style:family="table-cell" style:data-style-name="N0">
      <style:table-cell-properties fo:background-color="#9BC2E6"/>
      <style:text-properties fo:color="#000000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000000" style:font-family-generic="swiss"/>
    </style: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cto" style:family="table-cell" style:data-style-name="N0">
      <style:table-cell-properties fo:background-color="#FFC7CE"/>
      <style:text-properties fo:color="#9C0006" style:font-family-generic="swiss"/>
    </style:style>
    <style:style style:name="Neutral" style:family="table-cell" style:data-style-name="N0">
      <style:table-cell-properties fo:background-color="#FFEB9C"/>
      <style:text-properties fo:color="#9C57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Katherine Guerrero</meta:initial-creator>
    <dc:creator>Ana Maria Lizardo</dc:creator>
    <meta:creation-date>2017-01-19T14:47:00Z</meta:creation-date>
    <dc:date>2025-06-26T19:05:36Z</dc:date>
    <meta:user-defined meta:name="ICV">C9EA579DED204169B0795AF1E44F2154</meta:user-defined>
    <meta:user-defined meta:name="KSOProductBuildVer">1033-11.2.0.11341</meta:user-defined>
  </office:meta>
</office:document-meta>
</file>