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715625cm" style:use-optimal-column-width="true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cion-Alternativa-Conflic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TIPO DE GESTIÓN LEGAL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 VIRTUAL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 PRESENCIAL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DERAMI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ÍD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DERAMI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ÍD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DERAMIEN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ÍD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DERAMIEN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A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OS CONCILIATORIOS PARA CONOCER LA MANERA VIRTUAL EN EL EXTRANJER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OS CONCILIATORIOS PARA CONOCER DE MANERA PRESENCIAL LA SED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IMIENTO DE PROCESOS CONCILIATORI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ELEBRA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 LEVAN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 LEVAN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 LEVAN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OS EN PROCESOS DE POSIBLE ACUER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APODERAMIENTO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<text:s/>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<text:s/>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 CONCILIATOR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ELE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 LEVANT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 LEVANT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 LEVAN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OS EN PROCESOS DE POSIBLE ACUER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SOS CONCILLIATO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S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 CONCILIA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 CONCILIA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S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ID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ID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ID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O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O EN PROCESO CONCILIATORI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O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I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 CONCILIATO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I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 CONCILIATO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S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ID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290" table:style-name="ro1">
          <table:table-cell table:number-columns-repeated="16384"/>
        </table:table-row>
        <table:named-expressions>
          <table:named-expression table:name="_Hlk185236994" table:expression="of:=['Resolucion-Alternativa-Conflict'.#REF!]" table:base-cell-address="Resolucion-Alternativa-Conflic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atherine Guerrero</meta:initial-creator>
    <dc:creator>Katherine Guerrero</dc:creator>
    <meta:creation-date>2023-08-01T01:30:57Z</meta:creation-date>
    <dc:date>2026-01-22T13:29:57Z</dc:date>
  </office:meta>
</office:document-meta>
</file>