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7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OLUCIÓN_DE_CONFLICTO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4">
            <text:p>VISTAS CONCILIATOR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COMPAR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CONCILIATORIA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COMPAR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CONCILIATORI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COMPAR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CONCILIATORIAS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ACUERD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CONCILIATORIAS VIRTUAL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NO COMPARECENCI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CONCILIATORIAS PRESENCIAL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NO ACUERD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text:s/>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PODERAMI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SISTENCIA JURÍD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PODERAMIENT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SISTENCIA JURÍD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PODERAMI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SISTENCIA JURÍDIC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VISTA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NO ACUERDO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PODERAMIENT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NO ACUERD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1">
          <table:table-cell office:value-type="string" table:style-name="ce4">
            <text:p>ACTAS DE NO ACUERDO<text:s/>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1" table:style-name="ce4">
            <text:p>2021</text:p>
          </table:table-cell>
          <table:table-cell table:style-name="ce5"/>
          <table:table-cell table:number-columns-repeated="3" table:style-name="ce6"/>
          <table:table-cell table:number-columns-repeated="2" table:style-name="ce3"/>
          <table:table-cell table:number-columns-repeated="16374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CA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 table:style-name="ce2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2" table:style-name="ce4">
            <text:p>12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SOS CONCILIATORIOS PARA CONOCER LA MANERA VIRTUAL EN EL EXTRANJERO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CASOS CONCILIATORIOS PARA CONOCER DE MANERA PRESENCIAL LA SEDE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table:style-name="ce4"/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SEGUIMIENTO DE PROCESOS CONCILIATORIOS</text:p>
          </table:table-cell>
          <table:table-cell office:value-type="float" office:value="11" table:style-name="ce4">
            <text:p>11</text:p>
          </table:table-cell>
          <table:table-cell office:value-type="string" table:style-name="ce4">
            <text:p>JUN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JULI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AGOST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OCTU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NOV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DICIEMBRE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EN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TAS CELEBRADAS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S DE ACUERDO LEVANT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S DE NO ACUERDO LEVANT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CTAS DE NO COMPARECENCIA LEVANTADA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OS EN PROCESOS DE POSIBLE ACUERD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5" table:style-name="ce4">
            <text:p>15</text:p>
          </table:table-cell>
          <table:table-cell office:value-type="string" table:style-name="ce4">
            <text:p>ABRIL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JULI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AGOSTO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8" table:style-name="ce4">
            <text:p>8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APODERAMIENTO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SEPT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TAS CONCILIATORIAS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ESORIA JURIDICA</text:p>
          </table:table-cell>
          <table:table-cell office:value-type="float" office:value="18" table:style-name="ce4">
            <text:p>18</text:p>
          </table:table-cell>
          <table:table-cell office:value-type="string" table:style-name="ce7">
            <text:p>OCTU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STAS CONCILIATORIAS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<text:s/>ACUERDO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 DE <text:s/>CUERDO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ESORIA JURIDICA</text:p>
          </table:table-cell>
          <table:table-cell office:value-type="float" office:value="3" table:style-name="ce4">
            <text:p>3</text:p>
          </table:table-cell>
          <table:table-cell office:value-type="string" table:style-name="ce7">
            <text:p>NOV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VISTA CONCILIATORIA</text:p>
          </table:table-cell>
          <table:table-cell office:value-type="float" office:value="5" table:style-name="ce4">
            <text:p>5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CTAS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ASESORIA JURIDICA</text:p>
          </table:table-cell>
          <table:table-cell office:value-type="float" office:value="4" table:style-name="ce4">
            <text:p>4</text:p>
          </table:table-cell>
          <table:table-cell office:value-type="string" table:style-name="ce7">
            <text:p>DICIEMBRE</text:p>
          </table:table-cell>
          <table:table-cell office:value-type="float" office:value="2023" table:style-name="ce4">
            <text:p>2023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EN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FEBRER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VISTAS CELEBR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S DE ACUERDO LEVANTADAS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S DE NO ACUERDO LEVANTADAS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4">
          <table:table-cell office:value-type="string" table:style-name="ce4">
            <text:p>ACTAS DE NO COMPARECENCIA LEVANTADAS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CASOS EN PROCESOS DE POSIBLE ACUERDOS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RZ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ABRIL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9" table:style-name="ce4">
            <text:p>9</text:p>
          </table:table-cell>
          <table:table-cell office:value-type="string" table:style-name="ce4">
            <text:p>MAY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JUN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JULI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AGOSTO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3" table:style-name="ce4">
            <text:p>3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SEPT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OCTU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NO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VISTA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CTA DE ACUERD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ACTA DE NO COMPARECENCIA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3">
          <table:table-cell office:value-type="string" table:style-name="ce4">
            <text:p>ASESORÍA JURIDICA</text:p>
          </table:table-cell>
          <table:table-cell office:value-type="float" office:value="5" table:style-name="ce4">
            <text:p>5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NUEVOS PONDERAMIENTOS EN PROCESO CONCILIATORIO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DICIEMBRE</text:p>
          </table:table-cell>
          <table:table-cell office:value-type="float" office:value="2024" table:style-name="ce4">
            <text:p>2024</text:p>
          </table:table-cell>
          <table:table-cell table:number-columns-repeated="16380"/>
        </table:table-row>
        <table:table-row table:style-name="ro5">
          <table:table-cell table:number-columns-repeated="4" table:style-name="ce8"/>
          <table:table-cell table:number-columns-repeated="16380"/>
        </table:table-row>
        <table:table-row table:number-rows-repeated="3" table:style-name="ro3" table:visibility="collapse">
          <table:table-cell table:number-columns-repeated="4" table:style-name="ce8"/>
          <table:table-cell table:number-columns-repeated="16380"/>
        </table:table-row>
        <table:table-row table:number-rows-repeated="2" table:style-name="ro3" table:visibility="collapse">
          <table:table-cell table:number-columns-repeated="4" table:style-name="ce8"/>
          <table:table-cell table:number-columns-repeated="16380" table:style-name="ce2"/>
        </table:table-row>
        <table:table-row table:number-rows-repeated="5" table:style-name="ro6">
          <table:table-cell table:number-columns-repeated="16384"/>
        </table:table-row>
        <table:table-row table:style-name="ro7">
          <table:table-cell table:number-columns-repeated="5" table:style-name="ce1"/>
          <table:table-cell table:number-columns-repeated="16379" table:style-name="ce2"/>
        </table:table-row>
        <table:table-row table:number-rows-repeated="5" table:style-name="ro8" table:visibility="collapse">
          <table:table-cell table:style-name="ce9"/>
          <table:table-cell table:number-columns-repeated="5" table:style-name="ce1"/>
          <table:table-cell table:number-columns-repeated="16378"/>
        </table:table-row>
        <table:table-row table:style-name="ro9" table:visibility="collapse">
          <table:table-cell office:value-type="string" table:style-name="ce10">
            <text:p>ASISTENCIA JURÍDICA</text:p>
          </table:table-cell>
          <table:table-cell table:number-columns-repeated="5" table:style-name="ce1"/>
          <table:table-cell table:number-columns-repeated="16378"/>
        </table:table-row>
        <table:table-row table:number-rows-repeated="4" table:style-name="ro6">
          <table:table-cell table:number-columns-repeated="3" table:style-name="ce2"/>
          <table:table-cell table:number-columns-repeated="2" table:style-name="ce1"/>
          <table:table-cell table:number-columns-repeated="16379" table:style-name="ce2"/>
        </table:table-row>
        <table:table-row table:style-name="ro3">
          <table:table-cell table:style-name="ce11"/>
          <table:table-cell table:number-columns-repeated="5" table:style-name="ce1"/>
          <table:table-cell table:number-columns-repeated="16378"/>
        </table:table-row>
        <table:table-row table:number-rows-repeated="13" table:style-name="ro3">
          <table:table-cell table:number-columns-repeated="4" table:style-name="ce8"/>
          <table:table-cell table:number-columns-repeated="16380" table:style-name="ce2"/>
        </table:table-row>
        <table:table-row table:number-rows-repeated="3" table:style-name="ro3">
          <table:table-cell table:number-columns-repeated="4" table:style-name="ce8"/>
          <table:table-cell table:number-columns-repeated="16380"/>
        </table:table-row>
        <table:table-row table:number-rows-repeated="1048317" table:style-name="ro6">
          <table:table-cell table:number-columns-repeated="16384"/>
        </table:table-row>
        <table:named-expressions>
          <table:named-expression table:name="_Hlk185236994" table:expression="of:=[RESOLUCIÓN_DE_CONFLICTO.#REF!]" table:base-cell-address="RESOLUCIÓN_DE_CONFLICT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324</meta:generator>
    <meta:initial-creator>Desktop</meta:initial-creator>
    <dc:creator>Cristian Alba</dc:creator>
    <meta:creation-date>2023-08-01T01:30:57Z</meta:creation-date>
    <dc:date>2025-01-17T13:49:58Z</dc:date>
  </office:meta>
</office:document-meta>
</file>