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automatic" fo:wrap-option="wrap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1.87854166666667cm" style:use-optimal-column-width="true"/>
    </style:style>
    <style:style style:name="co4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ísico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IPOS DE OBRAS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IONES</text:p>
          </table:table-cell>
          <table:table-cell office:value-type="float" office:value="305" table:style-name="ce2">
            <text:p>30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DIOVISUALE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ALE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ES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text:s/>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OLOG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MUSICALE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ONAJE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RI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ES DE CANCIONE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 GENERAL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NOPSI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FTWAR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POEMA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Y MUSIC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REGLOS MUSICAL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TOMETRAJ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SO TALLE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INEMATOGRAFIC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PARA CANCIONES</text:p>
          </table:table-cell>
          <table:table-cell office:value-type="float" office:value="283" table:style-name="ce2">
            <text:p>28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text:s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MUSICALES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RI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CANCIONES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OBRAS MUSICAL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 ARQUITECTON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 GENERAL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TOMETRAJ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SO TALLE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INEMATOGRAFIC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RGOMETRAJ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PARA CANCIONES</text:p>
          </table:table-cell>
          <table:table-cell office:value-type="float" office:value="351" table:style-name="ce2">
            <text:p>35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OLOG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MUSICALES</text:p>
          </table:table-cell>
          <table:table-cell office:value-type="float" office:value="386" table:style-name="ce2">
            <text:p>38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CANCIONE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DIBUJ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 ARQUITECTON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 INGENIE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 GENERAL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PNOSIS/ARGUM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FTWAR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ULTU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ICA Y PARTITU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FERENCI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Y MUSICA PARTITU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NSAY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INEMATOGRAF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PARA CANCIONES</text:p>
          </table:table-cell>
          <table:table-cell office:value-type="float" office:value="251" table:style-name="ce2">
            <text:p>251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MUSICALES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CANCIONE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 GENERAL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PNOSIS/ARGUM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FTWAR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DIBUJ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Y MUS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Y MUSICA CANCIONE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POEM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SO TALLE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A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INEMATOGRAF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PARA CANCIONES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MUSICAL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TITU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CANCION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 GENERAL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PNOSIS/ARGUM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FTWAR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TOMETRAJ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ES AUDIOVISUAL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INEMATOGRAFIC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DOCUMENT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PARA CANCIONES</text:p>
          </table:table-cell>
          <table:table-cell office:value-type="float" office:value="214" table:style-name="ce2">
            <text:p>214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MUSICALE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RI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CANCIONE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IBUJOS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PNOSIS/ARGUMEN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FTWAR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TAMIENTO GUION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Y MUSIC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MUSICA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TOMETRAJ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S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S TEXTIL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INEMATOGRAFIC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 DOCUMENTA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TERPRETACION MUSICAL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PARA CANCIONES</text:p>
          </table:table-cell>
          <table:table-cell office:value-type="float" office:value="267" table:style-name="ce2">
            <text:p>26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MUSICALES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ONAJE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CANCIONE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DIBUJ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PINTURA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 GENERAL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PNOSIS/ARGUMEN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ICA Y LETRAS<text:s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DIOVISUALE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TOMETRAJ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S TEXTIL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AL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O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ALET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INEMATOGRAFIC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DE OBRA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DOCUMENT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PARA CANCIONES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text:s/>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MUSICALE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RI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CANCIONE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OBRAS MUSICALES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S ARQUITECTONIC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 GENERAL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PNOSIS/ARGUMENT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FTWAR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LENGUA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TRATAMIENT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O CLIP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Y MUSICA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POEMA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D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DIOVISUALE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TOMETRAJ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ROQUI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SO TALLER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S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EÑOS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NSAY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INEMATOGRAFICO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OBRA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 DE AZA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PARA CANCIONES</text:p>
          </table:table-cell>
          <table:table-cell office:value-type="float" office:value="242" table:style-name="ce2">
            <text:p>24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text:s/>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MUSICALES<text:s/>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ONAJE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RIO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CANCION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OBRAS MUSICAL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 GENERAL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PNOSIS/ARGUM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FTWAR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Y MUSICA<text:s/>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DIOVISUALE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SO TALLE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INEMATOGRAFIC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S DE AZ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PARA CANCIONES</text:p>
          </table:table-cell>
          <table:table-cell office:value-type="float" office:value="269" table:style-name="ce2">
            <text:p>26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MUSICALE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RI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CANCIONES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OBRAS MUSICALE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POEMA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 GENERAL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MONE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PNOSIS/ARGUM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Y MUSICA<text:s/>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DIOVISUALE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INEMATOGRAFIC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TERPRETACIONES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PARA CANCIONES</text:p>
          </table:table-cell>
          <table:table-cell office:value-type="float" office:value="267" table:style-name="ce2">
            <text:p>26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MUSICALES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ONAJE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NTU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CANCIONE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OBRAS MUSICAL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 GENERAL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PNOSIS/ARGUM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FTWAR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TITU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ARTESAN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MUSICALE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DE CANCION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ROQUIS/MAP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IBUJ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TAMIENTO GUION CINEMATOGRAF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INEMATOGRAFIC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CANCIONE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S ARQUITECTONIC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NOPSIS/ARGUM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FTWAR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DOCUMENT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ONAJE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 DE CUENT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O CLIP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LETRA Y MUS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Y MUSIC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IONES<text:s/></text:p>
          </table:table-cell>
          <table:table-cell office:value-type="float" office:value="373" table:style-name="ce2">
            <text:p>373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E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AL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Y PARTITUR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TITUR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ONAJE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IC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ES DE CANCIONE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 GENERA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NOPSI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FTWAR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Y MUSICA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SO TALLE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ESTROF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IST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IONES<text:s/>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Y MUSIC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AL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INEMATOGRAFIC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ES DE CANCIONES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RI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ALETA DE GUIÓ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Y PARTITUR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M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 ARQUITECTON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SI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IC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NOPSI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UM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 DE TEATR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GRAMA DE COMPUTADO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Y MUSICA DE PRODUCCION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 MUSIC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IONES</text:p>
          </table:table-cell>
          <table:table-cell office:value-type="float" office:value="296" table:style-name="ce2">
            <text:p>29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Y MUSICA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A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ÉTO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INEMATOGRAFIC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ÓN DE CANCIONES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UMENT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Y PARTITUR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FWAR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IC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NTU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 DE TEATR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ÓN MÚSICA Y PARTITU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RGOMETRAJE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ÓN DE DIBUJ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 DE AZAR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ICA Y PARTITU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UMENTO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AL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S<text:s/>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S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Y PARTITURA</text:p>
          </table:table-cell>
          <table:table-cell office:value-type="float" office:value="1354" table:style-name="ce2">
            <text:p>135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DIOVISUAL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ES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PARA SERIE DE TV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text:s/></text:p>
          </table:table-cell>
          <table:table-cell office:value-type="float" office:value="372" table:style-name="ce2">
            <text:p>37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 MUSICAL SIN LETRA</text:p>
          </table:table-cell>
          <table:table-cell office:value-type="float" office:value="308" table:style-name="ce2">
            <text:p>30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ONAJES<text:s/>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Y MSICA PARA CANCION<text:s/></text:p>
          </table:table-cell>
          <table:table-cell office:value-type="float" office:value="289" table:style-name="ce2">
            <text:p>289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ES DE CANCIONE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 GENERAL<text:s/>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NOPSI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GRAMA COMPUTADOR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GRAMA ACADÉM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PARA CANCIONES</text:p>
          </table:table-cell>
          <table:table-cell office:value-type="float" office:value="8714" table:style-name="ce2">
            <text:p>871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G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OLOG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ALETA DE GUIÓN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text:s/>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 DE TEATRO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NOGRAM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TOGRAFÍ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ULTUR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M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ETO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RIO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INA WEB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NTURA<text:s/>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ANO ARQUTECTÓNICO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S</text:p>
          </table:table-cell>
          <table:table-cell office:value-type="float" office:value="294" table:style-name="ce2">
            <text:p>29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TESANIA CERAM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ETE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AN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LATO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LAVER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O PARA SERVILLETA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SI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 MOBILIARI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IC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AL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UMEN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DIOVISUAL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EDNDI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ALETA DE GUIÓN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<text:s/>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O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ULTURA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LATO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SA<text:s/>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TOGRAFÍA<text:s/>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ES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PARA CANCIONES</text:p>
          </table:table-cell>
          <table:table-cell office:value-type="float" office:value="1657" table:style-name="ce2">
            <text:p>165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G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text:s/>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 DE TEATRO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Y MUSICA <text:s/>PARA CANCION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Y PARTITURA PARA CANCION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 MUSICAL SIN LETRA<text:s/>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INA WEB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NTURA<text:s/>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CANCIONES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GRAMA TV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<text:s/>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<text:s/>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RI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IST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NOPSIS<text:s/>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GRAMA COMPUTADORA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SIS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O CLIP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PARA CANCIONES</text:p>
          </table:table-cell>
          <table:table-cell office:value-type="float" office:value="357" table:style-name="ce2">
            <text:p>357</text:p>
          </table:table-cell>
          <table:table-cell office:value-type="string" table:style-name="ce2">
            <text:p>JUN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ES<text:s/>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JUN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AL<text:s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N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UMEN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O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text:s/>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JUN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OLOG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Y MUSICA<text:s/>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JUN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NTURA<text:s/>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JUN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CANCIONES<text:s/>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JUN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GRAMA COMPUTADOR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SI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NOPSI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 DE ARTE APLICAD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PINTU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MUSICALES CON LETRAS O SIN ELLAS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JUN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 ARQUITECTON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 ARQUITECTONIC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INA WEB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UM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S<text:s/>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Y PARTITURA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TESANIA<text:s/>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INEMATOGRAFIC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FTWAR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PARA SERIE DE TV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text:s/>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ÚSICA PARA UNA PRODUCCÓN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 MUSICALES SIN LETR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ONAJE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LETRAS Y MUSIC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Y PARTITUR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ES DE CANCIONES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 GENERAL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ARREGLOS MUSICALES<text:s/>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GRAMA COMPUTADO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ESCULTU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PARA CANCIONES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LARGOMETRAJ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ORTOMETRAJ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text:s/>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 DE TEATR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NOGRAM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ADERNO DE TRABAJO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REGLOS MUSICALES<text:s/>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S<text:s/>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ALETA DE GUIÓN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 MOBILIARI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SI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TERPRETACIONES Y EJECUCIONES MUSICALES<text:s/>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UMENTO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REGLOS MUSICALES<text:s/></text:p>
          </table:table-cell>
          <table:table-cell office:value-type="float" office:value="699" table:style-name="ce2">
            <text:p>69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TESANÍ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LARGOMETRAJE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SI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PARA GINGL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Y PARTITUR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FTWAR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PARA CANCIONES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MUSICALES CON LETRAS O SIN ELLA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TERPRETACIONES Y EJECUCIONES MUSICALES<text:s/>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MUSICALES SIN LETRA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<text:s/>DE CANCIONE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ARREGLOS MUSICALES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PARA CANCIONES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INEMATOGRAFIC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UMEN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REGLOS MUSICALES<text:s/></text:p>
          </table:table-cell>
          <table:table-cell office:value-type="float" office:value="146" table:style-name="ce2">
            <text:p>14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RMUL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text:s/>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Y MUSICA<text:s/>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CANCIONES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OBRAS MUSICALES CON LETRAS O SIN ELLAS<text:s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TERPRETACIONES Y EJECUCIONES MUSICALES<text:s/>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 DE MES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 MUSICAL SIN LETR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ET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DIBUJO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ADERNO DE TRABAJ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GRAMA COMPUTADO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TITUR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ALETA DE GUION<text:s text:c="2"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ORTOMETRAJE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UM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S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TITUR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REGLO MUSICAL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INEMATOGRAFIC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LARGOMETRAJE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ORTOMETRAJ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text:s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U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PARA CANCIÓN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OCTU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MUSICALES CON LETRAS O SIN ELLAS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OCTU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ANO ARQUITECTÓN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GRAMA COMPUTADOR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RIO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CANCIONES<text:s/>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OCTU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OBRAS MUSICALES CON LETRAS <text:s/>SIN ELLA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S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TAMIEN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NOGRAMA MUSICAL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ÍA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ÓN LARGOMETRAJE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PARA CANCIONES<text:s/></text:p>
          </table:table-cell>
          <table:table-cell office:value-type="float" office:value="146" table:style-name="ce2">
            <text:p>146</text:p>
          </table:table-cell>
          <table:table-cell office:value-type="string" table:style-name="ce2">
            <text:p>NOVIEM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text:s/>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OVIEM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 DE TEATR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MUSICALES CON LETRAS O SIN ELLA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MUSICALES SIN LET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OBRAS MUSICALES CON LETRAS O SIN ELLA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ANO ARQUITECTÓN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CANCIONES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GRAMA DE COMPUTADOR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NOPSI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PARA CANCION<text:s/>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INEMATOGRÁF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CANCIONES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GRAMA DE COMPUTADO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SIS DE GR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TESANÍ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IC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DIOVISUAL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MUSICALES CON LETRAS O SIN ELLA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RI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REGLO MUSICAL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ET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LARGOMETRAJ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RI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UM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ULTUR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INEMATOGRAFICO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DIOVISUAL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LARGOMETRAJE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ORTOMETRAJE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TERPRETACIONES Y EJECUCIONES MUSICALE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PARA CANCIÓN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MUSICALES CON LETRAS O SIN ELLA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ANO ARQUITECTÓN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GRAMA COMPUTADOR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ICA PARA UNA CANCION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Y PARTITURA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RI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CANCIONES<text:s/>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OBRAS MUSICALES CON LETRAS <text:s/>SIN ELLA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Y MUSICA PARA UNA CANCION<text:s/>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NTUR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OLOG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UMENT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DIOVISUAL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RGOMETRAJE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ORTOMETRAJ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AUDIOVISUALE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 DE TEATR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Y MUSICA PARA UNA CANCION<text:s/>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FEBR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MUSICALES SIN LETR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OBRAS MUSICALES CON LETRAS O SIN ELLAS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ARREGLOS MUSICALE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text:s/>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FEBR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DE CANCIONES<text:s/></text:p>
          </table:table-cell>
          <table:table-cell office:value-type="float" office:value="254" table:style-name="ce2">
            <text:p>254</text:p>
          </table:table-cell>
          <table:table-cell office:value-type="string" table:style-name="ce2">
            <text:p>FEBR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NTUR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CANCIONES<text:s/>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FEBR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GRAMA DE COMPUTADOR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NOPSI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TAMIEN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PARA CANCION<text:s/>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INEMATOGRÁFIC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UM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IC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 DE TEATR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AL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TOMETRAJ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ONAJE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CANCIONES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GRAMA DE COMPUTADO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IC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TERPRETACIONES Y EJECUCIONES MUSICALE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REGLO MUSICAL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MUSIC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Y MUSICA PARA CANCION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LARGOMETRAJE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UM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S<text:s/>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ULTURA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INEMATOGRAFIC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DIOVISUAL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LARGOMETRAJE<text:s/>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ORTOMETRAJE<text:s/>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ARREGLOS MUSICALE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text:s/>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PARA CANCIÓN</text:p>
          </table:table-cell>
          <table:table-cell office:value-type="float" office:value="2930" table:style-name="ce2">
            <text:p>293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MUSICALES CON LETRAS O SIN ELLAS</text:p>
          </table:table-cell>
          <table:table-cell office:value-type="float" office:value="433" table:style-name="ce2">
            <text:p>43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<text:s/></text:p>
          </table:table-cell>
          <table:table-cell office:value-type="float" office:value="294" table:style-name="ce2">
            <text:p>29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GRAMA COMPUTADOR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REGLOS MUSICALES<text:s/>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D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DIBUJO<text:s/>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RIO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CANCIONES<text:s/>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OBRAS MUSICALES CON LETRAS <text:s/>SIN ELLA<text:s/>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S<text:s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OYERIA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NTURA<text:s/>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TOGRAFÍA<text:s/>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ECCIÓN DE FOTOGRAFÍ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DE TEATRO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ADERNO DE TRABAJ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PINTURA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ARTESANI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NOPSIS<text:s/>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IST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SI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ONAJE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S<text:s/>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 DE PRODUCTO<text:s/>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 MOBILIARI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S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<text:s/>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<text:s/>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UMENTO<text:s/>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DIOVISUAL<text:s/>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DAS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LARGOMETRAJE<text:s/>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ORTOMETRAJE<text:s/>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NOGRAM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AL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TESANIA<text:s/>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CIERTO ESPECTÁCULO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ADERNO DE TRABAJO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S<text:s/>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S<text:s/>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AL LARGOMETRAJE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NSAYO<text:s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ALETA DE GUION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TOGRAFI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AS<text:s/>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INEMATOGRAFIC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SI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OLOG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S<text:s/>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OYERI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ARTESANI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NOPSIS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PARA CANCION<text:s/></text:p>
          </table:table-cell>
          <table:table-cell office:value-type="float" office:value="3440" table:style-name="ce2">
            <text:p>3440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ISTA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S<text:s/>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text:s/>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text:s/>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 DE TEATRO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MUSICALES CON LETRAS O SIN ELLAS<text:s/></text:p>
          </table:table-cell>
          <table:table-cell office:value-type="float" office:value="586" table:style-name="ce2">
            <text:p>586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TESANI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NTURA<text:s/>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RIO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DIBUJO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CANCIONES<text:s/>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ONAJES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OBRAS MUSICALES CON LETRAS O SIN ELLAS<text:s/>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PINTURA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POEMAS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GRAMAS DE COMPUTADOR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 ARQUITECTONIC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 GENERAL<text:s text:c="2"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O CLIP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SI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AL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UMENTO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REGLO MUSICAL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DIOVISUAL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NOPSIS PROGRAMA DE TV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NOPSI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IST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FOTOGRAFIA<text:s/>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POEMA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PINTURA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OBRAS MUSICALES CON LETRAS <text:s/>SIN ELLA<text:s/>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DIBUJOS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CANCIONES<text:s/>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ARTESANÍ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RI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S<text:s/>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NTURA<text:s/>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ONAJ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 MUSICAL <text:s/>CON LETRAS O SIN ELLAS<text:s/>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 DE TEATRO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 MUSICAL SIN LETRA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STRO DE LIBRO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ETO<text:s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PARA CANCION<text:s/></text:p>
          </table:table-cell>
          <table:table-cell office:value-type="float" office:value="1869" table:style-name="ce2">
            <text:p>1869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 DE PRODUCTO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LARGOMETRAJE<text:s/>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ÍA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ORTOMETRAJE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TOGRAFIA<text:s/></text:p>
          </table:table-cell>
          <table:table-cell office:value-type="float" office:value="222" table:style-name="ce2">
            <text:p>222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NOGRAMA MUSICAL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ALETA <text:s/>DE GUION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NSAY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 DE PRODUCTO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 MOBILIARIO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 DE <text:s/>ARTESAN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REGLO MUSICAL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<text:s/></text:p>
          </table:table-cell>
          <table:table-cell office:value-type="float" office:value="123" table:style-name="ce2">
            <text:p>123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ADERNO DE TRABAJO<text:s/>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S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TESANIA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UM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text:s/>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JUL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 TEXTIL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TOGRAFI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INEMATOGRAFIC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ORTOMETRAJE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LARGOMETRAJE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A<text:s/>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JUL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IONES<text:s/></text:p>
          </table:table-cell>
          <table:table-cell office:value-type="float" office:value="491" table:style-name="ce2">
            <text:p>491</text:p>
          </table:table-cell>
          <table:table-cell office:value-type="string" table:style-name="ce2">
            <text:p>JUL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Y MUSICA<text:s/>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JUL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NTUR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<text:s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L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CANCIONES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L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MUSICAL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POEMA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GRAMA DE COMPUTADOR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P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O CLIP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SI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NOPSI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ADERNO DE TRABAJ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TOGRAFIA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TOMETRAJE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OYERIA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RGOMETRAJE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IONES<text:s/></text:p>
          </table:table-cell>
          <table:table-cell office:value-type="float" office:value="411" table:style-name="ce2">
            <text:p>41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text:s/>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 DE TEATR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Y MUSICA<text:s/>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ONAJ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ARTESANI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O CLIP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NOPSI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SI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CANCION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DA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GRAMA DE COMPUTADOR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S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ANO ARQUITECTÓNIC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ECCIÓN DE DIBUJ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<text:s/>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RGOMETRAJE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NOGRAMA<text:s/>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INEMATOGRAFIC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TOMETRAJE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IONES<text:s/></text:p>
          </table:table-cell>
          <table:table-cell office:value-type="float" office:value="519" table:style-name="ce2">
            <text:p>519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Y MUSICA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ARREGLOS MUSICALE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CANCIONES<text:s/>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SI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D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NOPSI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NTUR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DIBUJ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text:s/>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GRAMA DE COMPUTADOR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UM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IONES</text:p>
          </table:table-cell>
          <table:table-cell office:value-type="float" office:value="868" table:style-name="ce2">
            <text:p>86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 TEXTIL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INEMTOGRAFIC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LARGOMETRAJE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Y MÚSICA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 DE TEATR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CANCIONES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LETRA Y MUSIC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NOPSI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SI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D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IONES</text:p>
          </table:table-cell>
          <table:table-cell office:value-type="float" office:value="869" table:style-name="ce2">
            <text:p>869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D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LICACIÓN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UMENTO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TESAN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DIOVISUAL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TOMETRAJE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ALETA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INEMATOGRAF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SI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NOGRAMA<text:s/>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Y MUSICA<text:s/></text:p>
          </table:table-cell>
          <table:table-cell office:value-type="float" office:value="340" table:style-name="ce2">
            <text:p>340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RGOMETRAJE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I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NOPSI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IST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 DE TEATRO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UMEN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IONES</text:p>
          </table:table-cell>
          <table:table-cell office:value-type="float" office:value="419" table:style-name="ce2">
            <text:p>419</text:p>
          </table:table-cell>
          <table:table-cell office:value-type="string" table:style-name="ce2">
            <text:p>DIC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TOMETRAJ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DIC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 TEXTI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SI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CANCIONES<text:s/>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DIC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RGOMETRAJ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DIC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LETRA Y MUSIC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<text:s/>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EN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TOMETRAJE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RGOMETRAJE<text:s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IONES</text:p>
          </table:table-cell>
          <table:table-cell office:value-type="float" office:value="652" table:style-name="ce2">
            <text:p>652</text:p>
          </table:table-cell>
          <table:table-cell office:value-type="string" table:style-name="ce2">
            <text:p>EN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EN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OLOG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Y MUSICA<text:s/>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EN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ONAJE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ANO ARQUITECTÓN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<text:s/>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EN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CANCIONES<text:s/>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EN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DISEÑ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LETRA Y MUSICA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<text:s/>DE POEMA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GRAMA DE COMPUTADO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 DE TETR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SI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REGLO MUSICAL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PNOSI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TESAN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NOGRAM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INEMATOGRAFIC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IONES<text:s/></text:p>
          </table:table-cell>
          <table:table-cell office:value-type="float" office:value="499" table:style-name="ce2">
            <text:p>499</text:p>
          </table:table-cell>
          <table:table-cell office:value-type="string" table:style-name="ce2">
            <text:p>FEBR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TOMETRAJ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RGOMETRAJE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FEBR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 DE TEATRO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DIOVISUALES<text:s/>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FEBR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Y MUSICA<text:s/>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FEBR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CANCIONE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GRAMA DE COMPUTADOR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LETRA Y MUSICA<text:s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FEBR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DIBUJ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REGLO MUSICAL<text:s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FEBR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ARREGLO MUSIC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PNOSI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OGRÁF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UDONIM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CIERTO Y/O ESPECTACUL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INEMATOGRAF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TOMETRAJES<text:s/>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RGOMETRAJE<text:s/>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IONES<text:s/></text:p>
          </table:table-cell>
          <table:table-cell office:value-type="float" office:value="1507" table:style-name="ce2">
            <text:p>1507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UM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NOPSI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O CLIP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DIOVISUALES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Y MUSICA<text:s/>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ONAJE<text:s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ANO ARQUITECTÓN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CANCIONES<text:s/>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INTERPRETACION Y EJECUCIONE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GRAMA DE COMPUTADOR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DA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UMENTO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REGLO MUSICAL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TESANIA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DIOVISUALES<text:s/>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PARA CANCION</text:p>
          </table:table-cell>
          <table:table-cell office:value-type="float" office:value="8603" table:style-name="ce2">
            <text:p>8603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ECCIÓN DE PINTURA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TOMETRAJES<text:s/>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S<text:s/>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</text:p>
          </table:table-cell>
          <table:table-cell office:value-type="float" office:value="267" table:style-name="ce2">
            <text:p>267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 GRAFIC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 TEXTIL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ALETA<text:s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INEMATOGRAF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TERPRETACIONES Y EJECUSIONE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</text:p>
          </table:table-cell>
          <table:table-cell office:value-type="float" office:value="149" table:style-name="ce2">
            <text:p>149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RGOMETRAJ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Y MÚSICA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/text:p>
          </table:table-cell>
          <table:table-cell office:value-type="float" office:value="1257" table:style-name="ce2">
            <text:p>1257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ES<text:s/></text:p>
          </table:table-cell>
          <table:table-cell office:value-type="float" office:value="304" table:style-name="ce2">
            <text:p>304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<text:s/>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DE TEATRO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INAA WEB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ONAJ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NTURAS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S<text:s/></text:p>
          </table:table-cell>
          <table:table-cell office:value-type="float" office:value="603" table:style-name="ce2">
            <text:p>603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RIOS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CANCION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DIBUJOS<text:s/></text:p>
          </table:table-cell>
          <table:table-cell office:value-type="float" office:value="554" table:style-name="ce2">
            <text:p>554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DISEÑO TEXTIL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POEMA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LETRA Y MUSIC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ARTESANIA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FOTOGRAFIAS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ARREGLOS MUSICALES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TOGRAFI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PERSONAJES<text:s/>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GRAMA DE COMPUTADOR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S<text:s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ISTAS<text:s/>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PNOSIS<text:s/>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SIS<text:s/>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O CLIP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UMENTO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REGLOS MUSICALES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DIOVISUALE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ION</text:p>
          </table:table-cell>
          <table:table-cell office:value-type="float" office:value="2039" table:style-name="ce2">
            <text:p>2039</text:p>
          </table:table-cell>
          <table:table-cell office:value-type="string" table:style-name="ce2">
            <text:p>MAY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ECCIÓN DE PINTUR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TOMETRAJE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Y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S<text:s/>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Y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S<text:s/>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MAY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 GENERAL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 TEXTI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MAY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TOGRAFI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ES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RGOMETRAJE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Y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Y MUSICA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MAY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PARA CANCION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MAY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MAY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ES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 DE OBJETOS INDUSTRIAL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DIOVISUALE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DE TEATR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ONAJE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Y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NTURA<text:s/>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MAY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<text:s/>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Y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CANCIONES</text:p>
          </table:table-cell>
          <table:table-cell office:value-type="float" office:value="136" table:style-name="ce2">
            <text:p>136</text:p>
          </table:table-cell>
          <table:table-cell office:value-type="string" table:style-name="ce2">
            <text:p>MAY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DIBUJO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LETRA Y MUSIC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PINTURAS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Y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S<text:s/>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MAY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NOGRAM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NOPSIS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FTWAR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O CLIP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UMENTO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PARA CANCIONES</text:p>
          </table:table-cell>
          <table:table-cell office:value-type="float" office:value="687" table:style-name="ce2">
            <text:p>687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TOMETRAJ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RGOMETRAJE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text:s/>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JUNI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E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DE TEATR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CANCIONES<text:s/>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JUNI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NOPSIS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RÁMIC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OYER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Y MÚSICA</text:p>
          </table:table-cell>
          <table:table-cell office:value-type="float" office:value="251" table:style-name="ce2">
            <text:p>251</text:p>
          </table:table-cell>
          <table:table-cell office:value-type="string" table:style-name="ce2">
            <text:p>JUNI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JETOS INDUSTRIAL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LETRA Y MUSIC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NI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FTWAR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REGLO MUSICAL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IONES<text:s/></text:p>
          </table:table-cell>
          <table:table-cell office:value-type="float" office:value="441" table:style-name="ce2">
            <text:p>441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TOMETRAJE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TOGRAFI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RGOMETRAJ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Y MUSICA<text:s/></text:p>
          </table:table-cell>
          <table:table-cell office:value-type="float" office:value="268" table:style-name="ce2">
            <text:p>268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text:s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NTUR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<text:s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CANCIONES<text:s/>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LETRA Y MUSIC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POEMA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GRAMA DE COMPUTADORA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SI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UMEN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ION<text:s/>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TOMETRAJE<text:s/>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<text:s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ALETAS DE GUION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RGOMETRAJE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Y MUSICA<text:s/>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text:s/>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ES<text:s/>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ONAJ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NTUR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CANCIONES<text:s/>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DIBUJ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<text:s/>LETRA Y MUSICA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GRAMA DE COMPUTADOR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UDÓNIM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NOPSI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FTWARE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DIOVISUAL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ION<text:s/></text:p>
          </table:table-cell>
          <table:table-cell office:value-type="float" office:value="673" table:style-name="ce2">
            <text:p>673</text:p>
          </table:table-cell>
          <table:table-cell office:value-type="string" table:style-name="ce2">
            <text:p>SEPT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TOMETRAJE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 <text:s/>TEXTI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JECUCION MUSICAL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ALETA DE GU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ULTUR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SEPT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TOMETRAJE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Y ,MUSICA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SEPT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text:s/>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SEPT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NTURA<text:s/>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SEPT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CANCIONES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SEPT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LETRA Y MUSIC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NOPSI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FTWAR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ONCIERTO / ESPECTACUL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UM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DIOVISUAL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ION</text:p>
          </table:table-cell>
          <table:table-cell office:value-type="float" office:value="931" table:style-name="ce2">
            <text:p>931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TESANÍ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TOMETRAJ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RGOMETRAJ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Y MUSICA LIBROS</text:p>
          </table:table-cell>
          <table:table-cell office:value-type="float" office:value="252" table:style-name="ce2">
            <text:p>252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text:s/>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OLOG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 TEATR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ONAJE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CANCION<text:s/>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LETRA Y MUSICA<text:s/>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UDONIMO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PNOSI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FTWAR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DA<text:s/>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NOVIEMBV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UM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DIOVISUAL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ION</text:p>
          </table:table-cell>
          <table:table-cell office:value-type="float" office:value="2567" table:style-name="ce2">
            <text:p>2567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TOMETRAJE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S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TERPRETACION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OYERIAS<text:s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RGOMETRAJE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Y MUSICA</text:p>
          </table:table-cell>
          <table:table-cell office:value-type="float" office:value="510" table:style-name="ce2">
            <text:p>51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text:s/>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OGRAF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 DE TEATR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ONAJE<text:s/>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NTURA<text:s/>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CANCIONES</text:p>
          </table:table-cell>
          <table:table-cell office:value-type="float" office:value="148" table:style-name="ce2">
            <text:p>148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<text:s/>LETRA Y MUSICA<text:s/>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<text:s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 ARQUITECTONIC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NOPSI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FTWAR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SI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REGLO MUSICAL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ION<text:s/></text:p>
          </table:table-cell>
          <table:table-cell office:value-type="float" office:value="986" table:style-name="ce2">
            <text:p>986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TOMETRAJ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RGOMETRAJE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Y MUSICA</text:p>
          </table:table-cell>
          <table:table-cell office:value-type="float" office:value="464" table:style-name="ce2">
            <text:p>464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text:s/>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OGRAF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 INDUSTRIAL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 DE TEATR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NTUR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</text:p>
          </table:table-cell>
          <table:table-cell office:value-type="float" office:value="123" table:style-name="ce2">
            <text:p>123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CANCIONES<text:s/>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LETRA Y MUSICA<text:s text:c="2"/>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PINTU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NOPSI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FTWAR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SI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number-rows-repeated="1047324" table:style-name="ro1">
          <table:table-cell table:number-columns-repeated="16384"/>
        </table:table-row>
      </table:table>
      <table:table table:name="En_linea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3">
            <text:p>TIPOS DE OBRAS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ION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ON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EÑ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LLE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FTWA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IS DE GR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EG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RPRETACION MUSIC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YEC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TOGRAF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IC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CUMENT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BU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VIST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VEL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EM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IONE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ON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EÑ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BRAS LITERARI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LLE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FTWAR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IS DE GR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EG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RPRETACION MUSIC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YEC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TOGRAF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IC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CUMENT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BUJ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VIST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S Y PARTITU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EM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IONES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ON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EÑ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E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BRAS LITERARI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LLE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FTWA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IS DE GR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EG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RPRETACION MUSIC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YEC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TOGRAF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IC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CUMENT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BU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S Y PARTITU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CUM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A DIDACTIC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IONES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ON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EÑ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BRAS LITERARI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LLE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FTWAR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IS DE GR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EG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BRA TEAT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YEC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TOGRAF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IC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CUMENT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BUJ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S Y PARTITU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CUM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A DIDACTICA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TITU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ULTU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VEL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EM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IONES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ONE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EÑ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E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BRAS LITERARI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LLE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FTWAR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IS DE GR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EG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BRA TEAT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YEC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TOGRAF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IC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CUMENT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BU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S Y PARTITU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CUM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A DIDACTICA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TITU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ULTU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VEL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EM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IM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LICACIÓN MOVI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NTU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IONES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ONE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EÑ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BRAS LITERARI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LLE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FTWA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IS DE GR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EG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BRA TEAT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YEC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TOGRAF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IC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CUMENT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BUJ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S Y PARTITU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CUM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A DIDACTICA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TITU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ULTU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VEL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EM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IM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LICACIÓN MO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NTU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 DE FOTOGRAFI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DEO CLIP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IONES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ON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EÑ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BRAS LITERARI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LLE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FTWA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IS DE GR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EG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BRA TEAT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YEC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TOGRAF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IC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CUMENT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BUJ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S Y PARTITU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CUM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A DIDACTICA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TITU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ULTU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VEL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EM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IM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LICACIÓN MO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NTU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 DE FOTOGRAFI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DEO CLIP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ET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IC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IONE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ON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EÑ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BRAS LITERARI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LLE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FTWA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IS DE GR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EG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BRA TEAT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YEC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TOGRAF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IC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CUMENT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BU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S Y PARTITU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CUM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A DIDACTICA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TITU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ULTU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VEL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EM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IM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LICACIÓN MO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NTU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 DE FOTOGRAFI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DEO CLIP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ET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IC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ION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ON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EÑ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BRAS LITERARI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LLE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FTWA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IS DE GR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EG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BRA TEAT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YEC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TOGRAF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IC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CUMENT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BUJ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S Y PARTITU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CUM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A DIDACTICA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TITU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ULTU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VEL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EM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IM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LICACIÓN MO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NTU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 DE FOTOGRAFI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DEO CLIP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ET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IC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IONES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ON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EÑ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BRAS LITERARI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LLE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FTWA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IS DE GR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EG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BRA TEAT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YEC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TOGRAF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IC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CUMENT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BU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S Y PARTITU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CUM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A DIDACTICA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TITUR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ULTU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VEL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EM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IM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LICACIÓN MO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NTU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 DE FOTOGRAFI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DEO CLIP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ET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SONAJ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IC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ION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ON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EÑ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BRAS LITERARI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LLE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FTWA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IS DE GR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EG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BRA TEAT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YEC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TOGRAF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IC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CUMENT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BU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S Y PARTITU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CUM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A DIDACTICA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TITU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ULTU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VEL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EM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IM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LICACIÓN MO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NTU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 DE FOTOGRAFI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DEO CLIP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ET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IC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ION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EÑ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BRAS LITERARI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LLE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FTWA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IS DE GR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EG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BRA TEAT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YEC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TOGRAF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IC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CUMENT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BU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S Y PARTITU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CUM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A DIDACTICA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TITU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ULTU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VEL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EM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IM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LICACIÓN MO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NTU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 DE FOTOGRAFI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DEO CLIP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ET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IC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PO DE OBR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ION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ON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BUJ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TITU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S Y PARTITUR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ION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ASPORA VISUA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UM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NOPSI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CUMENT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S Y MUS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ONES CINEMATOGRAF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ION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EÑ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LLE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FTWAR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IS DE GR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EG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ECCIÓN DE DISEÑ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YEC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TOGRAF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IC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CUMENT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BUJ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VIST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VEL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EM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TITU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S Y PARTITU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ION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ON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EÑ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ASPORA VISU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LLE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IS DE GR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EG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UM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NOPSI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TOGRAF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IC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CUMENT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BUJ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EM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S Y MUSIC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ULTU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IONE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ON CINEMATOGRÁFIC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EÑ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BRAS LITERARI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LLE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FTWA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IS DE GR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EG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RPRETACION MUSIC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YEC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TOGRAF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IC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CUMENT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BU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S Y PARTITU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CUM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EM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IS DE GR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IONE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ON CINEMATOGRÁFIC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EÑ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LLE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FTWA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IS DE GR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EG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ECCIÓN DE DISEÑ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YEC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TOGRAF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IC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CUMENT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BU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ENT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VEL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EM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TITU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S Y PARTITU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IONES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ON CINEMATOGRÁFIC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VEL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OLOG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LLET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IS DE GR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FTWAR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ALET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YEC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BRA MUSIC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CUMENT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BUJ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EM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S Y PARTITU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S PARA JINGL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IONE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ON CINEMATOGRÁFIC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EÑ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GRAMA DE COMPUTADO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TITU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FTWA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IS DE GR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EG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RPRETACION MUSIC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YEC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TOGRAF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IC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CUMENT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BU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S Y PARTITU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CUM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EM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IS DE GR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IONES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ON CINEMATOGRÁFIC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EÑ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LLE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FTWA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IS DE GR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EG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ECCIÓN DE DISEÑ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YEC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TOGRAF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IC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CUMENT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BUJ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ENT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VEL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EM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TITU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S Y PARTITU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IONES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ON CINEMATOGRÁF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VEL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OLOG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LLE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IS DE GR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FTWA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ALET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YEC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BRA MUSIC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CUMENT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BUJ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EM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S Y PARTITU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ION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ON CINEMATOGRÁF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EÑ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GRAMA DE COMPUTADO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TITU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FTWA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IS DE GR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EG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RPRETACION MUSIC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YEC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TOGRAF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IC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CUMENT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BU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S Y PARTITU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CUM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EM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IS DE GR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EMARI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IONE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ON CORTOMETRAJ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EÑ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LLE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FTWA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IS DE GR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EG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ECCIÓN DE DISEÑ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YEC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TOGRAF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IC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CUMENT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BU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EN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VEL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EM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TITU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S Y PARTITUR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IONE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ON CORTOMETRAJ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ON LARGOMETRAJ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OLOG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LLE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IS DE GR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FTWA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ALET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YEC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BRA MUSIC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CUMENT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BU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EM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S Y PARTITU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TITU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IONE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ON CORTOMETRAJ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ON LARGOMETRAJ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EÑ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GRAMA DE COMPUTADO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TITU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FTWA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IS DE GR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EG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RPRETACION MUSIC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YEC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TOGRAF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IC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CUMENT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BU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S Y PARTITU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 ELECTRÓN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CUM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EM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IS DE GR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S PARA UNA CANCIÓN</text:p>
          </table:table-cell>
          <table:table-cell office:value-type="float" office:value="521" table:style-name="ce2">
            <text:p>52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BUJO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NOPSI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TOMETRAJE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RGOMETRAJE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ENT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VELA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 DE (6-15)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GRAMA DE COMPUTADOR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 DE DIBUJO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NTURA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EMA<text:s/>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SONAJ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ON CINEMATOGRAFIC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S Y PARTITUR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 ELECTRON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ON DE HUM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EMARI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CUMENT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TITUR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S PARA UNA CANCIÓN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BUJO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ULTU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TOMETRAJE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RGOMETRAJE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ENT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VEL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 DE (6-15)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EMA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NTUR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S Y PARTITURAS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 ELECTRON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SONAJ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EMARI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OLOG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TITUR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CUMENT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I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ON DE HUM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GNOSI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STRO DE PLANO O PROYECT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STRO DE REVISTA, FOLLETOS, AGENDAS, SERMONES, ETC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S PARA UNA CANC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BU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NOPSI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TOMETRAJ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RGOMETRAJ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VEL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 DE (6-15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EMA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SONAJ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S Y PARTITU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ON DE HUM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EMARI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CUMENT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TITU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ON DE HUM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GNOSI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S PARA UNA CANCIÓN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BU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NOPSI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TOMETRAJ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RGOMETRAJ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VEL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 DE (6-15)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GRAMA DE COMPUTADORA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 DE DIBUJ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NTURA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EM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SONAJ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I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S PARA UNA CANCIÓN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AGOST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S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TOMETRAJ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EN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RGOMETRAJ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ON CINEMATOGRAFIC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EM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BUJ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ULTU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TOMETRAJ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RGOMETRAJ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VEL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 DE (6-15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EMA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NTU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S Y PARTITU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SONAJ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EMARI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OLOG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TITU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CUMENT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I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ON DE HUM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GNOSI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STRO DE PLANO O PROYEC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STRO DE REVISTA, FOLLETOS, AGENDAS, SERMONES, ET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S PARA UNA CANC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BU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NOPSI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TOMETRAJ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RGOMETRAJ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VEL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 DE (6-15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EMA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SONAJ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S Y PARTITU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ON DE HUM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EMARI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CUMENT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TITU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ON DE HUM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GNOSI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IONE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OCTU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RGOMETRAJE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 Y MÚSICA<text:s/>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OCTU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S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SONAJE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 DE CANCIONE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 Y MÚSICA<text:s/>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IONE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RGOMETRAJES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REGLO MUSICAL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GRAMA DE COMPUTADOR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 DE CANCIONES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YTRA Y MUSICA<text:s/>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DIC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S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ION<text:s/>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DIC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ENT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ON MONOLOG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I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D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IONES</text:p>
          </table:table-cell>
          <table:table-cell office:value-type="float" office:value="869" table:style-name="ce2">
            <text:p>869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D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LICACIÓN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UMENTO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TESAN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DIOVISUAL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TOMETRAJE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BUJ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ALETA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ON CINEMATOGRAF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I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LLE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NOGRAMA<text:s/>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 Y MUSICA<text:s/></text:p>
          </table:table-cell>
          <table:table-cell office:value-type="float" office:value="340" table:style-name="ce2">
            <text:p>340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RGOMETRAJE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LLE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I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NOPSI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VIST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ENTO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BRA DE TEATRO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UMEN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IONES</text:p>
          </table:table-cell>
          <table:table-cell office:value-type="float" office:value="419" table:style-name="ce2">
            <text:p>419</text:p>
          </table:table-cell>
          <table:table-cell office:value-type="string" table:style-name="ce2">
            <text:p>DIC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TOMETRAJ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BUJ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DIC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EÑO TEXTI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I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 DE CANCIONES<text:s/>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DIC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RGOMETRAJ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BUJ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DIC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 LETRA Y MUSIC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REGLO MUSICAL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IONES<text:s/>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EN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TOMETRAJ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ENTO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CIER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RGOMETRAJE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 <text:s/>Y MUSICA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EN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<text:s/>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VEL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EM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GRAMA COMPUTADOR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 DE CANCIONE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TOMETRAJ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RGOMETRAJE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IONES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FEBR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 Y MUSICA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ANO ARQUITECTON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EM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 DE CANCIONE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TOMETRAJE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RGOMETRAJE<text:s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IONES<text:s/></text:p>
          </table:table-cell>
          <table:table-cell office:value-type="float" office:value="141" table:style-name="ce2">
            <text:p>14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 Y MUSICA<text:s/>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ES DE LETRA Y MUSICA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STRO DE DIBUJO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SONAJ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EM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 DE LETRA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STRO DE LETRA PARA CANCIÓN</text:p>
          </table:table-cell>
          <table:table-cell office:value-type="float" office:value="505" table:style-name="ce2">
            <text:p>505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STRO DE LIBROS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STRO DE CUENTO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STRO DE ARREGLO MUSICAL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STRO DE POEMAS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STRO DE GUION CINEMATOGRAFICO (CORTOMETRAJE)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STRO DE GUION CINEMATOGRAFICO (LARGOMETRAJE)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STRO DE PRODUCCION DE LETRAS MUSICALES (6-15)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STRO DE PRODUCCION DE DIBUJOS (6-15)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STRO DE LIBRO ELECTRONIC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STRO DE CUENTO, NOVELAS, REVISTAS Y AGENDA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STRO DE TESI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STRO DE GUION DE OBRA DE TEATR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STRO DE OBRA MUSICAL CON LETRA O SIN ELL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STRO DE PERSONAJ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STRO DE DIBUJ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STRO DE RECET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STRO DE JUEGO DE AZ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REGISTRO DE DISEÑO DE COMUNICACIÓN (GRAFICO, PUBLICIDAD, MULTIMEDIA)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STRO DE NOVEL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STRO DE PRODUCCION DE POEM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STRO DE LIBRO DE POEM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STRO DE TEXTIL ( ROPA, VESTUARIOS, ACCESORIOS)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STRO DE GUION PARA CONCIERTO Y/O ESPECTACUL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STRO DE LETRA PARA CANCIÓN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STRO DE LIBROS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STRO DE TESI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STRO DE NOVEL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STRO DE GUION CINEMATOGRAFICO (LARGOMETRAJE)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STRO DE CUENTO, NOVELAS, REVISTAS Y AGEN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ION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STRO DE LETRAS Y MUSIC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S PARA UNA CANCIÓN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TOMETRAJ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RGOMETRAJ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ON DE OBRA DE TEATR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 Y MUSICA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 DE LETRA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VEL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EM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ÓN DE LETRA Y MUSIC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ENT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S PARA UNA CANCIÓN<text:s/>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ENT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TOMETRAJ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RGOMETRAJ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ON DE OBRA DE TEATR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ÓN DE LETRA Y MUSICA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 Y MUSIC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 ELECTRONIC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EM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S PARA UNA CANCIÓN<text:s/>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SEPT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SEPT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 DE LETRA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TOMETRAJ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RGOMETRAJ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 Y MUSIC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STRO DE MONÓLOG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VEL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ALE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I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 PARA CANCION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RODUCCION DE LETRAS MUSICALES (6-15)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 Y MUSICA<text:s/>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TOMETRAJ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EM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RGOMETRAJ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 DE POEM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STUARIO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ENTO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I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GRAMA DE COMPUTADO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YERI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 PARA CANCION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<text:s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 Y MUSIC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RGOMETRAJ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TOMETRAJ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EM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 ELECTRON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SONAJ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RODUCCION DE LETRAS MUSICALES (6-15)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S PARA CAN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 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GRAMA DE COMPUTADO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 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 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LLE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 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RODUCCION DE LETRAS MUSICALES (6-15)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 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 Y MUSICA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 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number-rows-repeated="10476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/>
    <dc:creator/>
    <meta:creation-date>2026-01-22T05:52:00Z</meta:creation-date>
    <dc:date>2026-01-22T05:53:24Z</dc:date>
  </office:meta>
</office:document-meta>
</file>