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1.9339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tegoria de usuari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áfica (Editoras, Imprentas, etc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ónicos o aparatos señales satelit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ías de 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ón/Retransmisión abierta por cable, fibra óptica u otro procedimiento análo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Abier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ó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F.M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A.M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por Intern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ó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ón de P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áfica (Editoras, Imprentas, etc.)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ónicos o aparatos señales satelit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ías de Arte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ón/Retransmisión abierta por cable, fibra óptica u otro procedimiento análog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Abiert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ó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F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A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por Interne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ó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ón de P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áfica (Editoras, Imprentas, etc.)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ónicos o aparatos señales satelit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ías de 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ón/Retransmisión abierta por cable, fibra óptica u otro procedimiento análogo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Abiert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ón Televisiva Cerrad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F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Sonora A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ón por Interne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ón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ón de P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erine Guerrero</meta:initial-creator>
    <dc:creator>Katherine Guerrero</dc:creator>
    <meta:creation-date>2025-01-20T20:01:44Z</meta:creation-date>
    <dc:date>2026-01-22T15:30:10Z</dc:date>
  </office:meta>
</office:document-meta>
</file>