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Inspectoria_de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perativo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perativ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perativ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ov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 de Ofic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ovacione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 de Oficio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ovacion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ovaciones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ovacion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gosto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ovacione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perativo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ovacion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TADISTICAS DE INSPECTORIA <text:s/>NOVIEMBRE 2024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Mes<text:s/>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table:style-name="ce5"/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table:style-name="ce5"/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table:style-name="ce5"/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table:style-name="ce7"/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table:style-name="ce5"/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table:style-name="ce5"/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table:style-name="ce5"/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table:style-name="ce5"/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table:style-name="ce5"/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table:style-name="ce5"/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table:style-name="ce5"/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table:style-name="ce5"/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table:style-name="ce5"/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table:style-name="ce5"/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table:style-name="ce5"/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table:style-name="ce5"/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perativos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ovaciones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Noviembre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TADISTICAS DE INSPECTORIA <text:s/>DICIEMBRE 2024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Mes<text:s/>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Programas de Computadoras o Dispositivos Grabadores Digitales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table:style-name="ce5"/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ovacion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number-rows-repeated="10476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Katherine Guerrero</meta:initial-creator>
    <dc:creator>Cristian Alba</dc:creator>
    <meta:creation-date>2023-01-13T13:12:27Z</meta:creation-date>
    <dc:date>2025-01-20T19:53:21Z</dc:date>
  </office:meta>
</office:document-meta>
</file>