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80" table:default-cell-style-name="ce1"/>
        <table:table-row table:style-name="ro1">
          <table:table-cell office:value-type="string" table:style-name="ce4">
            <text:p>Actividad/ Modalidad</text:p>
          </table:table-cell>
          <table:table-cell office:value-type="string" table:style-name="ce4">
            <text:p>Cantidad<text:s/></text:p>
          </table:table-cell>
          <table:table-cell office:value-type="string" table:style-name="ce4">
            <text:p>Mes<text:s/></text:p>
          </table:table-cell>
          <table:table-cell office:value-type="string" table:style-name="ce4">
            <text:p>Año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istas Conciliatoria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ta de No comparenci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ta de no acuerd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istas Conciliatoria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ta de No comparenci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ta de no acuerdo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istas Conciliatoria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ta de No comparenc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ta de no acuerd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stas conciliatorias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tas de Acuerd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stas conciliatorias virtual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tas de no comparecenci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stas Conciliatorias Presencial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tas de no acuerd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text:s/>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ode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sistencia Jurídic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stas en Proceso Conciliator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ode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sistencia Juríd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stas en Proceso Conciliator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ode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sistencia Jurídic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istas en Proceso Conciliato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as de no acuerd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ode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as de no acuerd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as de no acuerd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Hoja1.A26:Hoja1.D2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Nelou Aquino</meta:initial-creator>
    <dc:creator>GT Caceres</dc:creator>
    <meta:creation-date>2021-09-16T15:00:44Z</meta:creation-date>
    <dc:date>2022-01-12T15:06:50Z</dc:date>
  </office:meta>
</office:document-meta>
</file>