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ÓN_DE_CONFLICT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VISTAS CONCILIATOR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ACUERD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 VIRTU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COMPARECENC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 PRESENCI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CA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ASOS CONCILIATORIOS PARA CONOCER LA MANERA VIRTUAL EN EL EXTRANJER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ASOS CONCILIATORIOS PARA CONOCER DE MANERA PRESENCIAL LA SED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DE PROCESOS CONCILIATORI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TAS CELEBR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ACUERDO LEVANT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NO ACUERDO LEVANT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CTAS DE NO COMPARECENCIA LEVANT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OS EN PROCESOS DE POSIBLE ACUER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APODERAMIENTO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TAS CONCILIATORI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18" table:style-name="ce3">
            <text:p>1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TAS CONCILIATORI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<text:s/>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 DE <text:s/>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MBR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TA CONCILIATORIA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TAS CELEB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ACUERDO LEVANT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NO ACUERDO LEVANT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CTAS DE NO COMPARECENCIA LEVANT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OS EN PROCESOS DE POSIBLE ACUER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4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Desktop</meta:initial-creator>
    <dc:creator>Katherine Guerrero</dc:creator>
    <meta:creation-date>2023-08-01T01:30:57Z</meta:creation-date>
    <dc:date>2024-04-18T17:44:39Z</dc:date>
  </office:meta>
</office:document-meta>
</file>