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7.38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e_Inspectoria_del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. de Programas de Computado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Equipos Electrónicos o Aparatos de Sé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es de Televisión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es de Televisión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. de Programas de Computador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é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es de Televisión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es de Televisión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. de Programas de Computado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é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es de Televisión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es de Televisión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é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. de Programas de Computador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é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. de Programas de Computado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é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é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é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é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é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éales Satelit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é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é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é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é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é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é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é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ón Televisiva Cerrad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lubes o Tiendas de Video Jueg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Distribuidores y Fabricantes de Programas de Computadoras o Dispositivos Grabadores Digit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Distribuidores y Fabricantes de Ejemplares de Obras expresadas en forma gráfica (Editoras, Imprentas, etc.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Fabricantes y Comerciantes o Distribuidores de equipos electrónicos o aparatos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pección de Ofic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lerías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Transmisión/Retransmisión abierta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l perteneciente a las 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Sonora F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imer Registro de empresa de Telecable sin operació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tificaciones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pección de Pa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lubes o Tiendas de Video Juego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 y Distribuidores de Audiovisu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 y Distribuidores de Fonogram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Distribuidores y Fabricantes de Programas de Computadoras o Dispositivos Grabadores Digitales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Distribuidores y Fabricantes de Ejemplares de Obras expresadas en forma gráfica (Editoras, Imprentas, etc.)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Fabricantes y Comerciantes o Distribuidores de equipos electrónicos o aparatos señales satelit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pección de Ofici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lerías de Art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. y Fabr. de Soporte Fonogramas y Videogram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Transmisión/Retransmisión abierta por cable, fibra óptica u otro procedimiento análo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Televisiva Abiert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Televisiva Cerrad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l perteneciente a las Estaciones de Radiodifusión Televisiva Cerrad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Sonora F.M.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Sonora A.M.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por Interne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imer Registro de empresa de Telecable sin operació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tificaciones</text:p>
          </table:table-cell>
          <table:table-cell office:value-type="float" office:value="58" table:style-name="ce2">
            <text:p>5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pección de Part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lubes o Tiendas de Video Juego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 y Distribuidores de Audiovisu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 y Distribuidores de Fonogram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Distribuidores y Fabricantes de Programas de Computadoras o Dispositivos Grabadores Digitales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Distribuidores y Fabricantes de Ejemplares de Obras expresadas en forma gráfica (Editoras, Imprentas, etc.)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Fabricantes y Comerciantes o Distribuidores de equipos electrónicos o aparatos señales satelit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pección de Ofici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lerías de Art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. y Fabr. de Soporte Fonogramas y Videogram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Transmisión/Retransmisión abierta por cable, fibra óptica u otro procedimiento análo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Televisiva Abiert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Televisiva Cerrad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l perteneciente a las Estaciones de Radiodifusión Televisiva Cerrad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Sonora F.M.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Sonora A.M.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por Interne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imer Registro de empresa de Telecable sin operación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tificaciones</text:p>
          </table:table-cell>
          <table:table-cell office:value-type="float" office:value="43" table:style-name="ce2">
            <text:p>4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pección de Part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lubes o Tiendas de Video Jueg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Distribuidores y Fabricantes de Programas de Computadoras o Dispositivos Grabadores Digit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Distribuidores y Fabricantes de Ejemplares de Obras expresadas en forma grá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Fabricantes y Comerciantes o Distribuidores de equipos electrónicos o aparatos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pección de Ofic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lerías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Transmisión/Retransmisión abierta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l perteneciente a las 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Sonora F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por Interne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imer Registro de empresa de Telecable sin operac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tificacione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pección de Par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lubes o Tiendas de Video Juego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 y Distribuidores de Audiovisu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 y Distribuidores de Fonogram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Distribuidores y Fabricantes de Programas de Computadoras o Dispositivos Grabadores Digitales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Distribuidores y Fabricantes de Ejemplares de Obras expresadas en forma gráfica (Editoras, Imprentas, etc.)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Fabricantes y Comerciantes o Distribuidores de equipos electrónicos o aparatos señales satelit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pección de Oficio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lerías de Art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. y Fabr. de Soporte Fonogramas y Videogram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Transmisión/Retransmisión abierta por cable, fibra óptica u otro procedimiento análo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Televisiva Abiert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Televisiva Cerra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l perteneciente a las Estaciones de Radiodifusión Televisiva Cerra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Sonora F.M.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Sonora A.M.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por Interne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imer Registro de empresa de Telecable sin operación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tificaciones</text:p>
          </table:table-cell>
          <table:table-cell office:value-type="float" office:value="39" table:style-name="ce2">
            <text:p>3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pección de Part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lubes o Tiendas de Video Juego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 y Distribuidores de Audiovisu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 y Distribuidores de Fonogram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Distribuidores y Fabricantes de Programas de Computadoras o Dispositivos Grabadores Digitale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Distribuidores y Fabricantes de Ejemplares de Obras expresadas en forma gráfica (Editoras, Imprentas, etc.)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Fabricantes y Comerciantes o Distribuidores de equipos electrónicos o aparatos señales satelit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pección de Oficio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lerías de Art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. y Fabr. de Soporte Fonogramas y Videogram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Transmisión/Retransmisión abierta por cable, fibra óptica u otro procedimiento análog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Televisiva Abiert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Televisiva Cerra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l perteneciente a las Estaciones de Radiodifusión Televisiva Cerra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Sonora F.M.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Sonora A.M.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por Interne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imer Registro de empresa de Telecable sin operació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tificaciones</text:p>
          </table:table-cell>
          <table:table-cell office:value-type="float" office:value="49" table:style-name="ce2">
            <text:p>4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pección de Part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lubes o Tiendas de Video Juego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ortadores y Distribuidores de Audiovisuale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ortadores y Distribuidores de Fonogram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Programas de Computadoras o Dispositivos Grabadores Digitale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Ejemplares de Obras expresadas en forma gráfica (Editoras, Imprentas, etc.)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Fabricantes y Comerciantes o Distribuidores de equipos electrónicos o aparatos señales satelitale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cion de Oficio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lerías de Ar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. y Fabr. de Soporte Fonogramas y Videogram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Transmisión/Retransmisión abierta por cable, fibra óptica u otro procedimiento análog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Televisiva Abiert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Televisiva Cerrad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al perteneciente a las Estaciones de Radiodifusión Televisiva Cerrad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Sonora F.M.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Sonora A.M.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por Internet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imer Registro de empresa de telecable sin operació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tificaciones</text:p>
          </table:table-cell>
          <table:table-cell office:value-type="float" office:value="47" table:style-name="ce6">
            <text:p>47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ción de Par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lubes o Tiendas de Video Juego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ortadores y Distribuidores de Audiovisuale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ortadores y Distribuidores de Fonogram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Programas de Computadoras o Dispositivos Grabadores Digitale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Ejemplares de Obras expresadas en forma gráfica (Editoras, Imprentas, etc.)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Fabricantes y Comerciantes o Distribuidores de equipos electrónicos o aparatos señales satelitale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cion de Oficio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lerías de Art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. y Fabr. de Soporte Fonogramas y Videogram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Transmisión/Retransmisión abierta por cable, fibra óptica u otro procedimiento análogo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Televisiva Abiert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Televisiva Cerrad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al perteneciente a las Estaciones de Radiodifusión Televisiva Cerrad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Sonora F.M.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Sonora A.M.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por Internet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imer Registro de empresa de telecable sin operación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tificaciones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ción de Parte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lubes o Tiendas de Video Juego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ortadores y Distribuidores de Audiovisuale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ortadores y Distribuidores de Fonogram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Programas de Computadoras o Dispositivos Grabadores Digitale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Ejemplares de Obras expresadas en forma gráfica (Editoras, Imprentas, etc.)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Fabricantes y Comerciantes o Distribuidores de equipos electrónicos o aparatos señales satelitale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cion de Oficio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lerías de Art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. y Fabr. de Soporte Fonogramas y Videogram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Transmisión/Retransmisión abierta por cable, fibra óptica u otro procedimiento análogo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Televisiva Abiert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Televisiva Cerrad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al perteneciente a las Estaciones de Radiodifusión Televisiva Cerrad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Sonora F.M.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Sonora A.M.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por Internet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imer Registro de empresa de telecable sin operación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tificaciones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ción de Par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perativo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lubes o Tiendas de Video Juegos</text:p>
          </table:table-cell>
          <table:table-cell table:style-name="ce6"/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ortadores y Distribuidores de Audiovisuale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ortadores y Distribuidores de Fonogram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Programas de Computadoras o Dispositivos Grabadores Digitale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Ejemplares de Obras expresadas en forma gráfica (Editoras, Imprentas, etc.)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Fabricantes y Comerciantes o Distribuidores de equipos electrónicos o aparatos señales satelitale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cion de Oficio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lerías de Arte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. y Fabr. de Soporte Fonogramas y Videogram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Transmisión/Retransmisión abierta por cable, fibra óptica u otro procedimiento análog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Televisiva Abiert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Televisiva Cerrad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al perteneciente a las Estaciones de Radiodifusión Televisiva Cerrad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Sonora F.M.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Sonora A.M.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por Internet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imer Registro de empresa de telecable sin operació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tificaciones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perativo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ción de Parte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lubes o Tiendas de Video Juego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ortadores y Distribuidores de Audiovisuale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ortadores y Distribuidores de Fonogram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Programas de Computadoras o Dispositivos Grabadores Digitale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Ejemplares de Obras expresadas en forma gráfica (Editoras, Imprentas, etc.)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Fabricantes y Comerciantes o Distribuidores de equipos electrónicos o aparatos señales satelitale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cion de Ofici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lerías de Art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. y Fabr. de Soporte Fonogramas y Videogram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Transmisión/Retransmisión abierta por cable, fibra óptica u otro procedimiento análogo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Televisiva Abiert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Televisiva Cerrad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al perteneciente a las Estaciones de Radiodifusión Televisiva Cerrad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Sonora F.M.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Sonora A.M.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por Internet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imer Registro de empresa de telecable sin operación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tificaciones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ción de Parte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lubes o Tiendas de Video Juego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ortadores y Distribuidores de Audiovisuale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ortadores y Distribuidores de Fonogram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Programas de Computadoras o Dispositivos Grabadores Digital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Ejemplares de Obras expresadas en forma gráfica (Editoras, Imprentas, etc.)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Fabricantes y Comerciantes o Distribuidores de equipos electrónicos o aparatos señales satelitale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cion de Oficio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lerías de Art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. y Fabr. de Soporte Fonogramas y Videogram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Transmisión/Retransmisión abierta por cable, fibra óptica u otro procedimiento análogo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Televisiva Abiert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Televisiva Cerrad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al perteneciente a las Estaciones de Radiodifusión Televisiva Cerrad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Sonora F.M.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Sonora A.M.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por Internet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imer Registro de empresa de telecable sin operación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tificaciones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ción de Par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lubes o Tiendas de Video Juego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ortadores y Distribuidores de Audiovisuale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ortadores y Distribuidores de Fonogram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Programas de Computadoras o Dispositivos Grabadores Digitales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Ejemplares de Obras expresadas en forma gráfica (Editoras, Imprentas, etc.)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Fabricantes y Comerciantes o Distribuidores de equipos electrónicos o aparatos señales satelitale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cion de Oficio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lerías de Ar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. y Fabr. de Soporte Fonogramas y Videogram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Transmisión/Retransmisión abierta por cable, fibra óptica u otro procedimiento análogo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Televisiva Abiert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Televisiva Cerrad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al perteneciente a las Estaciones de Radiodifusión Televisiva Cerrad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Sonora F.M.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Sonora A.M.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por Internet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imer Registro de empresa de telecable sin operación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tificacione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perativo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ción de Part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lubes o Tiendas de Video Juego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ortadores y Distribuidores de Audiovisuale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ortadores y Distribuidores de Fonogram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Programas de Computadoras o Dispositivos Grabadores Digital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Ejemplares de Obras expresadas en forma gráfica (Editoras, Imprentas, etc.)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Fabricantes y Comerciantes o Distribuidores de equipos electrónicos o aparatos señales satelitale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cion de Oficio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lerías de Art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. y Fabr. de Soporte Fonogramas y Videogram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Transmisión/Retransmisión abierta por cable, fibra óptica u otro procedimiento análogo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Televisiva Abierta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Televisiva Cerrad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al perteneciente a las Estaciones de Radiodifusión Televisiva Cerrad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Sonora F.M.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Sonora A.M.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por Internet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imer Registro de empresa de telecable sin operación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tificacione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ción de Part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lubes o Tiendas de Video Juego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ortadores y Distribuidores de Audiovisuale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ortadores y Distribuidores de Fonogram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Programas de Computadoras o Dispositivos Grabadores Digital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Ejemplares de Obras expresadas en forma gráfica (Editoras, Imprentas, etc.)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Fabricantes y Comerciantes o Distribuidores de equipos electrónicos o aparatos señales satelitale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cion de Oficio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lerías de Art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. y Fabr. de Soporte Fonogramas y Videogram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Transmisión/Retransmisión abierta por cable, fibra óptica u otro procedimiento análogo</text:p>
          </table:table-cell>
          <table:table-cell office:value-type="float" office:value="49" table:style-name="ce5">
            <text:p>49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Televisiva Abiert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Televisiva Cerrad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al perteneciente a las Estaciones de Radiodifusión Televisiva Cerrad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Sonora F.M.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Sonora A.M.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por Internet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imer Registro de empresa de telecable sin operación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tificacione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ción de Part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number-rows-repeated="81" table:style-name="ro1">
          <table:table-cell table:number-columns-repeated="2" table:style-name="ce5"/>
          <table:table-cell table:number-columns-repeated="2" table:style-name="ce6"/>
          <table:table-cell table:number-columns-repeated="16380"/>
        </table:table-row>
        <table:table-row table:number-rows-repeated="10477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Katherine Guerrero</meta:initial-creator>
    <dc:creator>Katherine Guerrero</dc:creator>
    <meta:creation-date>2023-01-13T13:12:27Z</meta:creation-date>
    <dc:date>2024-04-19T18:57:34Z</dc:date>
  </office:meta>
</office:document-meta>
</file>