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7.3818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SICO_STO_DGO_Y_STG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NCIONES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GLOS MUSICA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INGENIE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FERENC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CANCION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POEM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AUDIOVISUAL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MUSIC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 DOCUMENT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LETRAS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 TEXTIL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E OBR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OBRAS MUSICALE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BALENGU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TRATAMIEN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OMETRAJ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EÑO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SAY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OBR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 DE AZ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OEM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MON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ES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OBRAS MUSICAL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PNO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ARTESAN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DE CANCION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ROQUIS/MAP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IBUJ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TAMIENTO GUION CINEMATOGRA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S ARQUITECTONIC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/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 DE CUENT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LETRA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ESTROF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text:s/>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DE COMPUTADO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DE 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ÉTO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AF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CANCIONE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MÚSICA Y PARTI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RGOMETRAJE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ÓN DE DIBUJ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 DE AZ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 Y PARTITU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S<text:s/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S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</text:p>
          </table:table-cell>
          <table:table-cell office:value-type="float" office:value="1354" table:style-name="ce3">
            <text:p>135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PARA SERIE DE 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S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SICA PARA CANCION<text:s/>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 DE CANCIONES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GENERAL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ACADÉ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8714" table:style-name="ce3">
            <text:p>87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OGRAM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IM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ANO ARQUTECTÓNICO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S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TESANIA CERAM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ETE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MA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LAVE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O PARA SERVILLE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MOBILIARI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IC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DIOVISU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EDNDI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LETA DE GUIÓN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TO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S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ÍA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1657" table:style-name="ce3">
            <text:p>16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OG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TEATR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 <text:s/>PARA CANCION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PARTITURA PARA CANCION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MUSICAL SIN LETRA<text:s/>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T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text:s/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RI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PARA CANCIONES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text:s/>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OLOG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 Y MUSICA<text:s/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CANCIONES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GRAMA COMPUTADOR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NOPSI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DE ARTE APLIC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PIN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MUSICALES CON LETRAS O SIN ELLAS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 ARQUITECTON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 ARQUITECTON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GINA WE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IA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PARA SERIE DE TV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ÚSICA PARA UNA PRODUCC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ES SIN LETR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J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LETRAS Y MUS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ES DE CANCIONES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 GENERAL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ESCUL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 MOBILIA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SI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GINGL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<text:s/>DE CANCIONE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S MUSICALES<text:s/></text:p>
          </table:table-cell>
          <table:table-cell office:value-type="float" office:value="146" table:style-name="ce6">
            <text:p>14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AS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<text:s/>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EGO DE MES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MUSICAL SIN LETRA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ET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DIBUJO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DERNO DE TRABAJO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LETA DE GUION<text:s text:c="2"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TU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EGLO MUSIC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EÑ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NOGRAMA MUSIC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ÍA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ÓN LARGOMETRAJE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ONES<text:s/>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PARA CANCION<text:s/>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CANCIONES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TESANÍ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IC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DIOVISU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S MUSICALES CON LETRAS O SIN ELLAS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EGLO MUSICAL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E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LARG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UL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INEMATOGRAFIC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LARGOMETRAJ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PRETACIONES Y EJECUCIONES MUSICALE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PARA CANCIÓN</text:p>
          </table:table-cell>
          <table:table-cell office:value-type="float" office:value="264" table:style-name="ce4">
            <text:p>264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CON LETRAS O SIN ELL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O ARQUITECTÓN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COMPUTADOR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SICA PARA UNA CANCION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PARTITUR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OBRAS MUSICALES CON LETRAS <text:s/>SIN ELL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A UNA CANCION<text:s/>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OLOG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GUMENT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OVISUAL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BUJ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GOMETRAJE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N CORT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AUDIOVISUAL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LE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U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CUM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 DE TEATR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EL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 Y MUSICA PARA UNA CANCION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BRAS MUSICALES SIN LET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OBRAS MUSICALES CON LETRAS O SIN ELLAS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ARREGLOS MUSICALES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EM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BROS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RAS DE CANCIONES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TU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DUCCION DE CANCIONES<text:s/>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DE COMPUTADOR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YECT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OPSI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TAMI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PARA CANCION<text:s/>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GUM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DE TEAT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RTOMETRAJ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SONAJ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CANCIONES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IC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PRETACIONES Y EJECUCIONES MUSICAL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EGLO MUSIC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 DE MUSIC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MUSICA PARA CANCION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LARGOMETRAJE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7894" table:style-name="ro1">
          <table:table-cell table:number-columns-repeated="16384"/>
        </table:table-row>
      </table:table>
      <table:table table:name="EN_LÍNEA" table:style-name="ta1"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SONAJ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 TEATR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A DIDACTICA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I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LICACIÓN MOV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N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 DE FOTOGRAF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DEO CLI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E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PO DE OBR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SPORA VISU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 CINEMATOGRA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ECCIÓN DE DISEÑ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IST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L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TI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SPORA VIS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NOPS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ULTUR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IONE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U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ON CINEMATOGRÁF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EÑ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CIONE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BRAS LITERAR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LLETO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FTWAR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EG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TERPRETACION MUSIC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YEC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TOGRAF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USI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A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BUJ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TRAS Y PARTITUR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BR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CUM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E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SIS DE GR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ECCIÓN DE 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OLOG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MUSIC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PARA JING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ECCIÓN DE 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E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NOLO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CAL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BRA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ION CINEMATOGRÁFIC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GRAMA DE COMPUTADO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LIB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OEMA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ANCIONE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MANU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ON CORTOMETRAJ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IBR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OLECCIÓN DE 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U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NOVEL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ARTITU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ETRAS Y PARTITU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ANCION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ON CORT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ON LARG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MANU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MONOLO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FOLLE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IBR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ESCAL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OBRA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OEM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ANCIONE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ON CORTOMETRAJ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GUION LARGOMETRAJ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ISEÑ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DUC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GRAMA DE COMPUTADO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ARTI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SOFTWA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JU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INTERPRETACION MUSIC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ROYEC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FOTOGRAF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<text:s/>MUS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OCUMENT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IBUJ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CU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ETRAS Y PARTI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AGEN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IBRO ELECTRÓN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DOCUM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POEM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TESIS DE GR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office:value-type="string" table:style-name="ce7">
            <text:p>LIBR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2" table:style-name="ce8"/>
          <table:table-cell table:number-columns-repeated="16378"/>
        </table:table-row>
        <table:table-row table:number-rows-repeated="5" table:style-name="ro1">
          <table:table-cell/>
          <table:table-cell table:number-columns-repeated="5" table:style-name="ce8"/>
          <table:table-cell table:number-columns-repeated="16378"/>
        </table:table-row>
        <table:table-row table:number-rows-repeated="10479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nny Miguelina Tejada Muñoz</meta:initial-creator>
    <dc:creator>Katherine Guerrero</dc:creator>
    <meta:creation-date>2022-12-05T18:17:32Z</meta:creation-date>
    <dc:date>2024-04-23T14:49:47Z</dc:date>
    <meta:print-date>2022-12-14T17:57:37Z</meta:print-date>
  </office:meta>
</office:document-meta>
</file>