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ÓN_DE_CONFLICT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VISTAS CONCILIATOR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 DE NO COMPAR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CONCILIATORI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 DE NO COMPAR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CONCILIATORI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 DE NO COMPARE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 DE NO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CONCILIATORI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S DE ACUERD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CONCILIATORIAS VIRTU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S DE NO COMPARECENCI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CONCILIATORIAS PRESENCI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S DE NO ACUERD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PODERA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SISTENCIA JURÍDIC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PODERA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SISTENCIA JURÍD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PODERA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SISTENCIA JURÍD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VISTAS EN PROCESO CONCILIATO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S DE NO ACUERD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PODERA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S DE NO ACUER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ACTAS DE NO ACUERD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CA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ASOS CONCILIATORIOS PARA CONOCER LA MANERA VIRTUAL EN EL EXTRANJER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ASOS CONCILIATORIOS PARA CONOCER DE MANERA PRESENCIAL LA SED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GUIMIENTO DE PROCESOS CONCILIATORI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EVOS PONDERAMIENTOS EN PROCESO CONCILIATORI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EVOS PONDERAMIENTO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ISTAS CELEBR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S DE ACUERDO LEVANT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S DE NO ACUERDO LEVANT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CTAS DE NO COMPARECENCIA LEVANT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OS EN PROCESOS DE POSIBLE ACUER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EVOS PONDERAMIENTOS EN PROCESO CONCILIATO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TAS EN PROCESO CONCILIATO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CTA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A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ESORÍA JURIDIC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EVOS APODERAMIENTOS EN PROCESO CONCILIATO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ISTAS CONCILIATORI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ESORIA JURIDICA</text:p>
          </table:table-cell>
          <table:table-cell office:value-type="float" office:value="18" table:style-name="ce3">
            <text:p>1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ISTAS CONCILIATORI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NO <text:s/>ACUERD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 DE <text:s/>CUERD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NOMBR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ESORIA JURIDICA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ISTA CONCILIATORIA</text:p>
          </table:table-cell>
          <table:table-cell office:value-type="float" office:value="5" table:style-name="ce3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NO ACUERD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 DE ACUERD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CTAS DE NO COMPARECENCIA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ESORIA JURIDICA</text:p>
          </table:table-cell>
          <table:table-cell office:value-type="float" office:value="4" table:style-name="ce3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esktop</meta:initial-creator>
    <dc:creator>Ana Maria Lizardo</dc:creator>
    <meta:creation-date>2023-08-01T01:30:57Z</meta:creation-date>
    <dc:date>2024-01-30T14:41:53Z</dc:date>
  </office:meta>
</office:document-meta>
</file>