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7.8858333333333cm"/>
    </style:style>
    <style:style style:name="co2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nspectoria_de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es de Televisión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.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é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ónicos o Aparatos de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ía de 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ón/Retransmisión abierta y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abi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<text:s/>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ó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ón o reproducció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l perteneciente a las Estaciones de Radiodifusión Televisiva Cerra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 Jueg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 o Dispositivos Grabadores Digitale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Ejemplares de Obras expresadas en forma gráfica (Editoras, Imprentas, etc.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portadores, Fabricantes y Comerciantes o Distribuidores de equipos electrónicos o aparatos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Ofici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ías de 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Fabr. de Soporte Fonogramas y Videogram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por cable, fibra óptica u otro procedimiento análog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F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Sonora A.M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Radiodifusión por Intern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mer Registro de empresa de Telecable sin operació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ón de Pa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perativ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table:style-name="ce6"/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perativ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lubes o Tiendas de Video Juego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Audiovisu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 y Distribuidores de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adores, Distribuidores y Fabricantes de Programas de Computadoras o Dispositivos Grabadores Digita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Ejemplares de Obras expresadas en forma gráfica (Editoras, Imprentas, etc.)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Distribuidores y Fabricantes de soportes destinados a la fijación o reproducción de Obras protegidas y Fon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rtadores, Fabricantes y Comerciantes o Distribuidores de equipos electrónicos o aparatos señales satelitale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on de Ofici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lerías de Arte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. y Fabr. de Soporte Fonogramas y Videogramas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Transmisión/Retransmisión abierta por cable, fibra óptica u otro procedimiento análogo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Abiert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l perteneciente a las Estaciones de Radiodifusión Televisiva Cerrada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F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Sonora A.M.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ciones de Radiodifusión por Internet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mer Registro de empresa de telecable sin operación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tificacione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pección de Par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number-rows-repeated="1047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Katherine Guerrero</meta:initial-creator>
    <dc:creator>loca amor</dc:creator>
    <meta:creation-date>2023-01-13T13:12:27Z</meta:creation-date>
    <dc:date>2024-01-25T08:15:13Z</dc:date>
  </office:meta>
</office:document-meta>
</file>