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SICO_STO_DGO_Y_STG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NCIONE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INGENIE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FERENC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CANCION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POEM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 AUDIOVISUAL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MUSIC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 DOCUMENT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LETRAS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E OBR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LENGU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TRATAMIEN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EÑO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OBR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 DE AZ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MON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DE CANCION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/MAP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 CINEMATOGRA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/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 DE CUEN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ESTROF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DE 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TO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CANCIONE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MÚSICA Y PARTI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PARA SERIE DE 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SICA PARA CANCION<text:s/>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ACADÉ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8714" table:style-name="ce3">
            <text:p>87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TECTÓNICO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 CERA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TE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A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LAVE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O PARA SERVILLE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C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DND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S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657" table:style-name="ce3">
            <text:p>16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<text:s/>PARA CANCION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 PARA CANCION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NOPS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ARTE APLIC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ARQUITECT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PARA SERIE DE TV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ÚSICA PARA UNA PRODUCC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ES SIN LETR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S Y MUS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ESCUL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MOBILIAR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GINGL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<text:s/>DE CANCIONE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146" table:style-name="ce6">
            <text:p>14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S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 DE MES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SIN LETR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E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ON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ÓN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 MUSIC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ÍA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ÓN LARGOMETRAJE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text:s/>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PARA CANCION<text:s/>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CANCIONES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TESANÍ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DIOVISU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S MUSICALES CON LETRAS O SIN ELLA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EGLO MUSIC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E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LARG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number-rows-repeated="1047974" table:style-name="ro1">
          <table:table-cell table:number-columns-repeated="16384"/>
        </table:table-row>
      </table:table>
      <table:table table:name="EN_LÍNEA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A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PO DE OBR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SPORA VISU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 CINEMATOGRA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DISEÑ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SPORA VIS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ÁF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ECCIÓN DE 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OLO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L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MUSIC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PARA JING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ECCIÓN DE 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OLO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L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nny Miguelina Tejada Muñoz</meta:initial-creator>
    <dc:creator>Katherine Guerrero</dc:creator>
    <meta:creation-date>2022-12-05T18:17:32Z</meta:creation-date>
    <dc:date>2024-02-28T13:49:19Z</dc:date>
    <meta:print-date>2022-12-14T17:57:37Z</meta:print-date>
  </office:meta>
</office:document-meta>
</file>