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SICO_STO_DGO_Y_ST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IPO DE OBRAS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S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 DE CANCIONE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OEMA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TALLER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RQUITECTON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TALLER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RQUITECTON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INGENIE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 Y PARTI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FERENCI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 PARTI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SAY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 CANCION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POEM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TALLER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70" table:style-name="ce5">
            <text:p>270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 AUDIOVISUALES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OCUMENTAL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14" table:style-name="ce5">
            <text:p>214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IBUJOS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TAMIENTO GUION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MUSICAL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n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 TEXTILE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N DOCUMENTAL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67" table:style-name="ce5">
            <text:p>26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INTURA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 Y LETRAS<text:s/>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 TEXTILE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E OBRA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OCUMENTAL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70" table:style-name="ce5">
            <text:p>27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OBRAS MUSICALES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ARQUITECTONICO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LENGUA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TRATAMIENTO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<text:s/>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OEMA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TOMETRAJE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QUI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TALLER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EÑOS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S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SAY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OBRA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 DE AZAR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42" table:style-name="ce5">
            <text:p>24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text:s/>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TALLER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 DE AZA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69" table:style-name="ce5">
            <text:p>2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POEMA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MONE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E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A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<text:s text:c="2"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67" table:style-name="ce5">
            <text:p>26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PNOSIS/ARGUM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ARTESANAL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DE CANCION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QUIS/MAP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IBUJ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TAMIENTO GUION CINEMATOGRAF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CANCION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ARQUITECTONIC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/ARGUM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 DE CUEN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LETRA Y MUS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MUSIC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8317" table:style-name="ro1">
          <table:table-cell table:number-columns-repeated="16384"/>
        </table:table-row>
      </table:table>
      <table:table table:name="EN_LINEA_" table:style-name="ta1">
        <table:table-column table:style-name="co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IPO DE OBRAS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 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IO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LITERAR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TEAT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Y PARTITU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 DIDACTIC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I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MOVI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FOTOGRAFI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EO CLIP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4" table:style-name="ro1">
          <table:table-cell table:style-name="ce1"/>
          <table:table-cell table:style-name="ce4"/>
          <table:table-cell table:style-name="ce1"/>
          <table:table-cell table:style-name="ce4"/>
          <table:table-cell table:number-columns-repeated="16380"/>
        </table:table-row>
        <table:table-row table:number-rows-repeated="27" table:style-name="ro1">
          <table:table-cell/>
          <table:table-cell table:style-name="ce4"/>
          <table:table-cell table:style-name="ce1"/>
          <table:table-cell table:style-name="ce4"/>
          <table:table-cell table:number-columns-repeated="16380"/>
        </table:table-row>
        <table:table-row table:number-rows-repeated="1048197" table:style-name="ro1">
          <table:table-cell table:number-columns-repeated="16384"/>
        </table:table-row>
      </table:table>
      <table:database-ranges>
        <table:database-range table:target-range-address="EN_LINEA_.A1:EN_LINEA_.A3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nny Miguelina Tejada Muñoz</meta:initial-creator>
    <dc:creator>Katherine Guerrero</dc:creator>
    <meta:creation-date>2022-12-05T18:17:32Z</meta:creation-date>
    <dc:date>2023-01-16T16:31:54Z</dc:date>
    <meta:print-date>2022-12-14T17:57:37Z</meta:print-date>
  </office:meta>
</office:document-meta>
</file>