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Inspectoria_de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STADISTICAS DE INSPECTORIA ENER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FEBRER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MARZ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ABRIL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MAY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JUNI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JULI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AGOSTO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ISTICAS DE INSPECTORIA SEPTIEMBRE 2022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ubes o tiendas de vide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Audiovisu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 y Distribuidores de Fonogram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ortadores, Distribuidores y Fabricantes de Programas de Computado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Importadores y Distribuidores de Equipos Electr—nicos o Aparatos de Se–ales Sateli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eria de 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es de Transmisi—n/Retransmisi—n abierta y por cable, fibra optica u otro procedimiento analo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Pa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F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Sonoras AM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abier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on <text:s/>de Radiodifusion Televisiva cer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ci—n de Radiodifusoras por internet (online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Ejemplares <text:s/>de Obras Expresadas en forma Gr‡f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. y Dist. De soportes destinados a la fijacion o reproduccion de obras protegidas o fon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ecciones de ofic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ficaciones usuari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antamient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ISTICAS DE INSPECTORIA OCTUBRE 2022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mportadores y Distribuidores de Equipos Electrónicos o Aparatos de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 de A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y por cable, fibra optica u otro procedimiento analo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Par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F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A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abiert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por internet (online)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Ejemplares <text:s/>de Obras Expresadas en forma Gráf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p. y Dist. De soportes destinados a la fijacion o reproduccion de obras protegidas o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ofic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 usuario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ISTICAS DE INSPECTORIA NOVIEMBRE 2022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mportadores y Distribuidores de Equipos Electrónicos o Aparatos de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 de Ar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y por cable, fibra optica u otro procedimiento ana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Par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F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A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abier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por internet (online)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Ejemplares <text:s/>de Obras Expresadas en forma Grá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soportes destinados a la fijacion o reproduccion de obras protegidas o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ofici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 usuari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ISTICAS DE INSPECTORIA DICIEMBRE 2022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lubes o tiendas de vide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Audiovisu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 y Distribuidores de Fonograma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ortadores, Distribuidores y Fabricantes de Programas de Computador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mportadores y Distribuidores de Equipos Electrónicos o Aparatos de Señales Sateli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leria de Ar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es de Transmisión/Retransmisión abierta y por cable, fibra optica u otro procedimiento analo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Par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F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Sonoras AM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abier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on <text:s/>de Radiodifusion Televisiva cerr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ción de Radiodifusoras por internet (online)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Ejemplares <text:s/>de Obras Expresadas en forma Gráfic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p. y Dist. De soportes destinados a la fijacion o reproduccion de obras protegidas o fonogram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pecciones de oficio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tificaciones usuari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l perteneciente a las Estaciones de Radiodifusión Televisiva Cerr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Katherine Guerrero</meta:initial-creator>
    <dc:creator>Katherine Guerrero</dc:creator>
    <meta:creation-date>2023-01-13T13:12:27Z</meta:creation-date>
    <dc:date>2023-01-13T13:13:10Z</dc:date>
  </office:meta>
</office:document-meta>
</file>