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O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GISTRO DE INSPECTORI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–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—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—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—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—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—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—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—ptica u otro procedimiento an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GT</meta:initial-creator>
    <dc:creator>GT</dc:creator>
    <meta:creation-date>2022-01-25T20:00:36Z</meta:creation-date>
    <dc:date>2022-01-25T20:00:52Z</dc:date>
  </office:meta>
</office:document-meta>
</file>