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1595cm" style:use-optimal-column-width="true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2.921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o__Dgo_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8"/>
        <table:table-row table:style-name="ro1">
          <table:table-cell office:value-type="string" table:style-name="ce2">
            <text:p>Tipo de Obra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text:s/></text:p>
          </table:table-cell>
          <table:table-cell office:value-type="string" table:style-name="ce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NCIONES</text:p>
          </table:table-cell>
          <table:table-cell office:value-type="float" office:value="211" table:style-name="ce9">
            <text:p>21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UA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ONES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EÑO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DUCCIONE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RAS LITERARIAS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LLETO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FTWAR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ESIS DE GRADO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EGO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NTERPRETACION MUSIC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YECTO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TOGRAF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MUSIC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OCUMENT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JBUJO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VIST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NCIONES</text:p>
          </table:table-cell>
          <table:table-cell office:value-type="float" office:value="243" table:style-name="ce9">
            <text:p>243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UA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ONES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EÑO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DUCCIONES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RAS LITERARIAS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LLETO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FTWARE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ESIS DE GRAD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EG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NTERPRETACION MUSICAL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YECTO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TOGRAF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MUSIC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OCUMENT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JBUJO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VIST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NCIONES</text:p>
          </table:table-cell>
          <table:table-cell office:value-type="float" office:value="319" table:style-name="ce9">
            <text:p>31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U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ONES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SEÑO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DUCCIONES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RAS LITERARIAS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LLETO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FTWARE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ESIS DE GRADO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EGO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NTERPRETACION MUSIC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YECT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TOGRAF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/>MUSIC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OCUMENTAL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JBUJ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NCIONES</text:p>
          </table:table-cell>
          <table:table-cell office:value-type="float" office:value="214" table:style-name="ce11">
            <text:p>21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ON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BROS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UAL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FTWA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EÑOS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ANOS ARQ.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OCUMENT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YECTO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GUMENTO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ES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BUJO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RTOMETRAJ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NCIONES</text:p>
          </table:table-cell>
          <table:table-cell office:value-type="float" office:value="242" table:style-name="ce11">
            <text:p>242</text:p>
          </table:table-cell>
          <table:table-cell office:value-type="string" table:style-name="ce11">
            <text:p>mayo<text:s/>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ONES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mayo<text:s/>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BROS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mayo<text:s/>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UALE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yo<text:s/>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FTWARE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yo<text:s/>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EÑOS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ayo<text:s/>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LANOS ARQ.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yo<text:s/>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OCUMENTA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yo<text:s/>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YECTOS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mayo<text:s/>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GUMENTOS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ayo<text:s/>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ES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mayo<text:s/>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BUJOS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ayo<text:s/>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RTOMETRAJ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yo<text:s/>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NCIONES</text:p>
          </table:table-cell>
          <table:table-cell office:value-type="float" office:value="232" table:style-name="ce11">
            <text:p>23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ONES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BROS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OCUMENTA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FTWARE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EÑO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ES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BRA TEATRA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YECTOS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EÑOS<text:s text:c="28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UEGO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IC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NCIONES</text:p>
          </table:table-cell>
          <table:table-cell office:value-type="float" office:value="257" table:style-name="ce11">
            <text:p>257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U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ONES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EÑO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ES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BRAS LITERARIAS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OLLETO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FTWARE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ESIS DE GRAD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UEG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TERPRETACION MUSIC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YECT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OTOGRAF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/>MUS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OCUMENT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JBUJ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VIST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OEM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VELA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DIO VISUAL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NTURAS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S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SESORIOS DE JOY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TRAS Y MÚSICAS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NCIONES</text:p>
          </table:table-cell>
          <table:table-cell office:value-type="float" office:value="234" table:style-name="ce11">
            <text:p>234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U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ONES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EÑO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ES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BRAS LITERARIAS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OLLETO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FTWARE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ESIS DE GRAD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UEG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TERPRETACION MUSIC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YECT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OTOGRAFI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/>MUSIC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OCUMENT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JBUJ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VIST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OEM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VELA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DIO VISUAL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NTURA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S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SESORIOS DE JOY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TRAS Y MÚSICA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CET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GRAM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NCIONES</text:p>
          </table:table-cell>
          <table:table-cell office:value-type="float" office:value="268" table:style-name="ce11">
            <text:p>268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U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ONES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EÑO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ES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BRAS LITERARIAS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OLLETOS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FTWAR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ESIS DE GRAD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UEG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TERPRETACION MUSIC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YECTO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OTOGRAF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/>MUSIC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OCUMENT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BUJ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VIST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OEMA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VELA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DIO VISUAL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INTURA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S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SESORIOS DE JOY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TRAS Y MÚSICA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CET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GRAM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OESI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TRAS Y PARTITURA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GEN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SONAJ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LICAC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TAMIENTO CINEMATOGRAFIC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TRAS Y PARTITURAS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TITUR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MOCI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number-rows-repeated="1048399" table:style-name="ro1">
          <table:table-cell table:number-columns-repeated="16384"/>
        </table:table-row>
      </table:table>
      <table:table table:name="Santiago" table:style-name="ta2">
        <table:table-column table:style-name="co6" table:default-cell-style-name="ce14"/>
        <table:table-column table:style-name="co5" table:number-columns-repeated="16383" table:default-cell-style-name="ce14"/>
        <table:table-row table:style-name="ro2">
          <table:table-cell office:value-type="string" table:style-name="ce12">
            <text:p>Tipo de Obra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Mes<text:s/>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CIONES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ION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RO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UAL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FTWAR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EÑ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ANOS ARQ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CUMENTA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YECT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GUMENTO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DUCCION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CIONES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ION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RO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UAL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FTWAR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EÑ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ANOS ARQ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CUMENTA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YECT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GUMENTO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CION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BRAS LITERARIAS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DUCCIONE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IS DE GRAD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FTWAR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IO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EG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SEÑ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TERPRETACION MUSICA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YECT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TOGRAF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UA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LLE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TRA Y MÚSICA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NTUR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NOGRAM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DUCCION DE OBRAS MUSICALES<text:s/>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R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STRO DE LETRAS PARA CANCIÓN<text:s/>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BUJ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YEC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YEC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DUCCION DE OBRAS MUSICALES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R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IÓN CINEMATOGRÁF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STRO DE LETRAS PARA CANCIÓN<text:s/>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LLE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CUMENTA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DUCCION DE OBRAS MUSICALES<text:s/>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D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STRO DE LETRAS PARA CANCIÓN<text:s/>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FTWA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YECTO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number-rows-repeated="1048520" table:style-name="ro2">
          <table:table-cell table:number-columns-repeated="16384"/>
        </table:table-row>
      </table:table>
      <table:table table:name="En_Linea" table:style-name="ta2">
        <table:table-column table:style-name="co7" table:default-cell-style-name="ce8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5" table:number-columns-repeated="16380" table:default-cell-style-name="ce8"/>
        <table:table-row table:style-name="ro1">
          <table:table-cell office:value-type="string" table:style-name="ce6">
            <text:p>Tipo de Obra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Mes<text:s/>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NCIONES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ONES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BROS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TITURA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EE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TRAS Y M.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VELA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OEMA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NCIONES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ONES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TRAS Y M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OCUMENTAL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NCIONES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ONE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BROS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O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USICAS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OCUMENTA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DE OBRAS MUSICALES<text:s/>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BRO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A DE ORACION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ÓN CINEMATOGRÁFICO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GISTRO DE LETRAS PARA CANCIÓN<text:s/>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UEG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BUJ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YECT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OCUMENTA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GRAMA DE COMPUTADOR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RTITURAS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DE OBRAS MUSICALES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BRO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ENT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YECT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ÓN CINEMATOGRÁFICO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GISTRO DE LETRAS PARA CANCIÓN<text:s/>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VEL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GRAMA DE COMPUTADOR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OEM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BUJ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OCUMENTA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ODUCCION DE OBRAS MUSICALES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BRO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ÓN CINEMATOGRÁFIC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GISTRO DE LETRAS PARA CANCIÓN<text:s/>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VEL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OCUMENTA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Luis Acosta</meta:initial-creator>
    <dc:creator>Gil Tomas</dc:creator>
    <meta:creation-date>2021-04-27T16:39:47Z</meta:creation-date>
    <dc:date>2021-11-10T13:29:11Z</dc:date>
  </office:meta>
</office:document-meta>
</file>